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ffcc99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83caff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c0c0c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fo:background-color="#c0c0c0" fo:border-left="none" fo:border-right="none" fo:border-top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50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50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4"/>
        <table:table-column table:style-name="co1" table:number-columns-repeated="2" table:default-cell-style-name="ce1"/>
        <table:table-column table:style-name="co1" table:default-cell-style-name="ce7"/>
        <table:table-column table:style-name="co1" table:default-cell-style-name="Default"/>
        <table:table-row table:style-name="ro1">
          <table:table-cell office:value-type="string">
            <text:p>GUINIER</text:p>
          </table:table-cell>
          <table:table-cell office:value-type="string">
            <text:p>Marie-Claude</text:p>
          </table:table-cell>
          <table:table-cell table:style-name="ce3" office:value-type="string">
            <text:p>marieguinier@yahoo.fr</text:p>
          </table:table-cell>
          <table:table-cell office:value-type="string">
            <text:p>Hématologie - Biologie</text:p>
          </table:table-cell>
          <table:table-cell office:value-type="float" office:value="14">
            <text:p>14</text:p>
          </table:table-cell>
          <table:table-cell office:value-type="date" office:date-value="2009-11-21T19:32:37">
            <text:p>21/11/09 19: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UAJA</text:p>
          </table:table-cell>
          <table:table-cell office:value-type="string">
            <text:p>Rabye</text:p>
          </table:table-cell>
          <table:table-cell table:style-name="ce3" office:value-type="string">
            <text:p>Jeremy.PAULEN-stage@sanofi-aventis.com</text:p>
          </table:table-cell>
          <table:table-cell office:value-type="string">
            <text:p>Commercial</text:p>
          </table:table-cell>
          <table:table-cell office:value-type="float" office:value="14">
            <text:p>14</text:p>
          </table:table-cell>
          <table:table-cell office:value-type="date" office:date-value="2009-11-16T16:34:49">
            <text:p>16/11/09 16: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loun</text:p>
          </table:table-cell>
          <table:table-cell office:value-type="string">
            <text:p>celine</text:p>
          </table:table-cell>
          <table:table-cell table:style-name="ce3" office:value-type="string">
            <text:p>ccelinee@msn.com</text:p>
          </table:table-cell>
          <table:table-cell office:value-type="string">
            <text:p>etudiante sage femme foch</text:p>
          </table:table-cell>
          <table:table-cell office:value-type="float" office:value="11">
            <text:p>11</text:p>
          </table:table-cell>
          <table:table-cell office:value-type="date" office:date-value="2008-10-23T14:13:18">
            <text:p>23/10/08 14: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illeux</text:p>
          </table:table-cell>
          <table:table-cell office:value-type="string">
            <text:p>elise</text:p>
          </table:table-cell>
          <table:table-cell table:style-name="ce3" office:value-type="string">
            <text:p>lizouz@hotmail.fr</text:p>
          </table:table-cell>
          <table:table-cell office:value-type="string">
            <text:p>etudiante sage femme foch</text:p>
          </table:table-cell>
          <table:table-cell office:value-type="float" office:value="11">
            <text:p>11</text:p>
          </table:table-cell>
          <table:table-cell office:value-type="date" office:date-value="2008-10-23T14:16:57">
            <text:p>23/10/08 14: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ssa</text:p>
          </table:table-cell>
          <table:table-cell office:value-type="string">
            <text:p>stephane</text:p>
          </table:table-cell>
          <table:table-cell table:style-name="ce3" office:value-type="string">
            <text:p>scossa@chu-besancon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9-01-14T22:29:23">
            <text:p>14/01/09 22: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'Oiron</text:p>
          </table:table-cell>
          <table:table-cell office:value-type="string">
            <text:p>Roseline</text:p>
          </table:table-cell>
          <table:table-cell table:style-name="ce3" office:value-type="string">
            <text:p>roseline.doiron@bct.aphp.fr</text:p>
          </table:table-cell>
          <table:table-cell office:value-type="string">
            <text:p>Hémostase - Hématologie</text:p>
          </table:table-cell>
          <table:table-cell office:value-type="float" office:value="11">
            <text:p>11</text:p>
          </table:table-cell>
          <table:table-cell office:value-type="date" office:date-value="2008-11-13T12:15:44">
            <text:p>13/11/08 12: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EL</text:p>
          </table:table-cell>
          <table:table-cell office:value-type="string">
            <text:p>Catherine</text:p>
          </table:table-cell>
          <table:table-cell table:style-name="ce3" office:value-type="string">
            <text:p>catherine.noel@ch-pontoise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1-21T19:13:51">
            <text:p>21/11/09 19: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N-PETESCH</text:p>
          </table:table-cell>
          <table:table-cell office:value-type="string">
            <text:p>BRIGITTE</text:p>
          </table:table-cell>
          <table:table-cell table:style-name="ce3" office:value-type="string">
            <text:p>brigitte.pan-petesch@chu-brest.fr</text:p>
          </table:table-cell>
          <table:table-cell office:value-type="string">
            <text:p>Hématologie - Hémostase</text:p>
          </table:table-cell>
          <table:table-cell office:value-type="float" office:value="7">
            <text:p>7</text:p>
          </table:table-cell>
          <table:table-cell office:value-type="date" office:date-value="2008-11-13T15:56:11">
            <text:p>13/11/08 15: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RY</text:p>
          </table:table-cell>
          <table:table-cell office:value-type="string">
            <text:p>Grégoire</text:p>
          </table:table-cell>
          <table:table-cell table:style-name="ce3" office:value-type="string">
            <text:p>g-thery@orange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1-18T17:22:18">
            <text:p>18/11/09 17: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RVAN</text:p>
          </table:table-cell>
          <table:table-cell office:value-type="string">
            <text:p>jocelyne</text:p>
          </table:table-cell>
          <table:table-cell table:style-name="ce3" office:value-type="string">
            <text:p>morvan.jocelyne@orange.fr</text:p>
          </table:table-cell>
          <table:table-cell office:value-type="string">
            <text:p>Gynécologie Obstétrique</text:p>
          </table:table-cell>
          <table:table-cell office:value-type="float" office:value="15">
            <text:p>15</text:p>
          </table:table-cell>
          <table:table-cell office:value-type="date" office:date-value="2009-09-30T12:35:51">
            <text:p>30/09/09 12: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ch</text:p>
          </table:table-cell>
          <table:table-cell office:value-type="string">
            <text:p>Alexandre</text:p>
          </table:table-cell>
          <table:table-cell table:style-name="ce3" office:value-type="string">
            <text:p>abech@ch-montfermeil.fr</text:p>
          </table:table-cell>
          <table:table-cell office:value-type="string">
            <text:p>Gynécologie Obstétrique ,Gynécologie Chirurgicale</text:p>
          </table:table-cell>
          <table:table-cell office:value-type="float" office:value="11">
            <text:p>11</text:p>
          </table:table-cell>
          <table:table-cell office:value-type="date" office:date-value="2008-06-30T10:10:50">
            <text:p>30/06/08 10: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NCEN</text:p>
          </table:table-cell>
          <table:table-cell office:value-type="string">
            <text:p>Axelle</text:p>
          </table:table-cell>
          <table:table-cell table:style-name="ce3" office:value-type="string">
            <text:p>axelle.roncen@wanadoo.fr</text:p>
          </table:table-cell>
          <table:table-cell office:value-type="string">
            <text:p>Etudiante sage-femme Foch</text:p>
          </table:table-cell>
          <table:table-cell office:value-type="float" office:value="11">
            <text:p>11</text:p>
          </table:table-cell>
          <table:table-cell office:value-type="date" office:date-value="2008-10-23T14:59:22">
            <text:p>23/10/08 14:5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OUCHER</text:p>
          </table:table-cell>
          <table:table-cell office:value-type="string">
            <text:p>Elisabeth</text:p>
          </table:table-cell>
          <table:table-cell table:style-name="ce3" office:value-type="string">
            <text:p>elisabeth.foucher@lmr.aphp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1-21T19:25:33">
            <text:p>21/11/09 19: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TEL-JACOB</text:p>
          </table:table-cell>
          <table:table-cell office:value-type="string">
            <text:p>Sylvie</text:p>
          </table:table-cell>
          <table:table-cell table:style-name="ce3" office:value-type="string">
            <text:p>smj@chicreteil.fr</text:p>
          </table:table-cell>
          <table:table-cell office:value-type="string">
            <text:p>Anesthésie Réanimation</text:p>
          </table:table-cell>
          <table:table-cell office:value-type="float" office:value="14">
            <text:p>14</text:p>
          </table:table-cell>
          <table:table-cell office:value-type="date" office:date-value="2009-08-10T21:42:37">
            <text:p>10/08/09 21: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ZIG</text:p>
          </table:table-cell>
          <table:table-cell office:value-type="string">
            <text:p>Kamel</text:p>
          </table:table-cell>
          <table:table-cell table:style-name="ce3" office:value-type="string">
            <text:p>kreszig@orange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1-21T19:16:13">
            <text:p>21/11/09 19: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COULES-ARCHE</text:p>
          </table:table-cell>
          <table:table-cell office:value-type="string">
            <text:p>Aude</text:p>
          </table:table-cell>
          <table:table-cell table:style-name="ce3" office:value-type="string">
            <text:p>aude.recoules@rdb.aphp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1-21T19:27:35">
            <text:p>21/11/09 19: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ssager</text:p>
          </table:table-cell>
          <table:table-cell office:value-type="string">
            <text:p>Aurélie</text:p>
          </table:table-cell>
          <table:table-cell table:style-name="ce3" office:value-type="string">
            <text:p>amessager@ch-lagny77.fr</text:p>
          </table:table-cell>
          <table:table-cell office:value-type="string">
            <text:p>Néonata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MEL</text:p>
          </table:table-cell>
          <table:table-cell office:value-type="string">
            <text:p>Rihab</text:p>
          </table:table-cell>
          <table:table-cell table:style-name="ce3" office:value-type="string">
            <text:p>rihabkamel@yahoo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1-21T19:21:18">
            <text:p>21/11/09 19: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RMEVAL</text:p>
          </table:table-cell>
          <table:table-cell office:value-type="string">
            <text:p>Marie-Hélène</text:p>
          </table:table-cell>
          <table:table-cell table:style-name="ce3" office:value-type="string">
            <text:p>mhdormeval@ch-romorantin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1-21T19:23:20">
            <text:p>21/11/09 19: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BAUT</text:p>
          </table:table-cell>
          <table:table-cell office:value-type="string">
            <text:p>Bénédicte</text:p>
          </table:table-cell>
          <table:table-cell table:style-name="ce3" office:value-type="string">
            <text:p>benedicte.wibaut@chru-lille.fr</text:p>
          </table:table-cell>
          <table:table-cell office:value-type="string">
            <text:p>Hémobiologie</text:p>
          </table:table-cell>
          <table:table-cell office:value-type="float" office:value="14">
            <text:p>14</text:p>
          </table:table-cell>
          <table:table-cell office:value-type="date" office:date-value="2009-11-18T11:50:43">
            <text:p>18/11/09 11: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RE</text:p>
          </table:table-cell>
          <table:table-cell office:value-type="string">
            <text:p>Marion</text:p>
          </table:table-cell>
          <table:table-cell table:style-name="ce3" office:value-type="string">
            <text:p>pitchounette789@hotmail.com</text:p>
          </table:table-cell>
          <table:table-cell office:value-type="string">
            <text:p>Etudiante sage-femme Foch</text:p>
          </table:table-cell>
          <table:table-cell office:value-type="float" office:value="11">
            <text:p>11</text:p>
          </table:table-cell>
          <table:table-cell office:value-type="date" office:date-value="2008-10-23T15:04:17">
            <text:p>23/10/08 15: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REBOURS</text:p>
          </table:table-cell>
          <table:table-cell office:value-type="string">
            <text:p>Anne Sixtine</text:p>
          </table:table-cell>
          <table:table-cell table:style-name="ce3" office:value-type="string">
            <text:p>premapouce@gmail.com</text:p>
          </table:table-cell>
          <table:table-cell office:value-type="string">
            <text:p>Etudiant En Médecine</text:p>
          </table:table-cell>
          <table:table-cell office:value-type="float" office:value="7">
            <text:p>7</text:p>
          </table:table-cell>
          <table:table-cell office:value-type="date" office:date-value="2009-10-25T12:02:08">
            <text:p>25/10/09 12: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MBLIN</text:p>
          </table:table-cell>
          <table:table-cell office:value-type="string">
            <text:p>Anne</text:p>
          </table:table-cell>
          <table:table-cell table:style-name="ce3" office:value-type="string">
            <text:p>anne.lamblin@leo-pharma.com</text:p>
          </table:table-cell>
          <table:table-cell office:value-type="string">
            <text:p>Industrie Pharmaceutique</text:p>
          </table:table-cell>
          <table:table-cell office:value-type="float" office:value="14">
            <text:p>14</text:p>
          </table:table-cell>
          <table:table-cell office:value-type="date" office:date-value="2009-09-02T21:41:22">
            <text:p>02/09/09 21: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strade</text:p>
          </table:table-cell>
          <table:table-cell office:value-type="string">
            <text:p>martine</text:p>
          </table:table-cell>
          <table:table-cell table:style-name="ce3" office:value-type="string">
            <text:p>diaz_martine@yahoo.fr</text:p>
          </table:table-cell>
          <table:table-cell office:value-type="string">
            <text:p>Anesthésie Obstétrique</text:p>
          </table:table-cell>
          <table:table-cell office:value-type="float" office:value="11">
            <text:p>11</text:p>
          </table:table-cell>
          <table:table-cell office:value-type="date" office:date-value="2008-07-07T08:47:34">
            <text:p>07/07/08 08: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hieux</text:p>
          </table:table-cell>
          <table:table-cell office:value-type="string">
            <text:p>Valérie</text:p>
          </table:table-cell>
          <table:table-cell table:style-name="ce3" office:value-type="string">
            <text:p>vmathieux@msn.com</text:p>
          </table:table-cell>
          <table:table-cell office:value-type="string">
            <text:p>scprl</text:p>
          </table:table-cell>
          <table:table-cell office:value-type="float" office:value="11">
            <text:p>11</text:p>
          </table:table-cell>
          <table:table-cell office:value-type="date" office:date-value="2008-10-22T21:59:34">
            <text:p>22/10/08 21:5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ib</text:p>
          </table:table-cell>
          <table:table-cell office:value-type="string">
            <text:p>amina</text:p>
          </table:table-cell>
          <table:table-cell table:style-name="ce3" office:value-type="string">
            <text:p>mina2638@yah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UTZENBERG</text:p>
          </table:table-cell>
          <table:table-cell office:value-type="string">
            <text:p>Marie-Dominique</text:p>
          </table:table-cell>
          <table:table-cell table:style-name="ce3" office:value-type="string">
            <text:p>marie-dominique.dautzenberg@nck.aphp.fr</text:p>
          </table:table-cell>
          <table:table-cell office:value-type="string">
            <text:p>Biologie Hémostase</text:p>
          </table:table-cell>
          <table:table-cell office:value-type="float" office:value="14">
            <text:p>14</text:p>
          </table:table-cell>
          <table:table-cell office:value-type="date" office:date-value="2009-11-19T10:36:17">
            <text:p>19/11/09 10: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GY-BERTRAND</text:p>
          </table:table-cell>
          <table:table-cell office:value-type="string">
            <text:p>Nadine</text:p>
          </table:table-cell>
          <table:table-cell table:style-name="ce3" office:value-type="string">
            <text:p>nmagy@chu-besancon.fr</text:p>
          </table:table-cell>
          <table:table-cell office:value-type="string">
            <text:p>Médecine Interne</text:p>
          </table:table-cell>
          <table:table-cell office:value-type="float" office:value="11">
            <text:p>11</text:p>
          </table:table-cell>
          <table:table-cell office:value-type="date" office:date-value="2008-09-11T08:48:21">
            <text:p>11/09/08 08: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CHY</text:p>
          </table:table-cell>
          <table:table-cell office:value-type="string">
            <text:p>Frédéric</text:p>
          </table:table-cell>
          <table:table-cell table:style-name="ce3" office:value-type="string">
            <text:p>fredpachy@hotmail.com</text:p>
          </table:table-cell>
          <table:table-cell office:value-type="string">
            <text:p>Interne En Gynécologie Obstétrique</text:p>
          </table:table-cell>
          <table:table-cell office:value-type="float" office:value="11">
            <text:p>11</text:p>
          </table:table-cell>
          <table:table-cell office:value-type="date" office:date-value="2008-06-30T11:25:41">
            <text:p>30/06/08 11: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doun</text:p>
          </table:table-cell>
          <table:table-cell office:value-type="string">
            <text:p>sara</text:p>
          </table:table-cell>
          <table:table-cell table:style-name="ce3" office:value-type="string">
            <text:p>sara@dadoun.net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1-19T14:58:51">
            <text:p>19/11/09 14:5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mrani</text:p>
          </table:table-cell>
          <table:table-cell office:value-type="string">
            <text:p>hafid</text:p>
          </table:table-cell>
          <table:table-cell table:style-name="ce3" office:value-type="string">
            <text:p>lamrani1970@yah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HFRITSCH</text:p>
          </table:table-cell>
          <table:table-cell office:value-type="string">
            <text:p>Aurélie</text:p>
          </table:table-cell>
          <table:table-cell table:style-name="ce3" office:value-type="string">
            <text:p>aurelie.rohfritsch@gmail.com</text:p>
          </table:table-cell>
          <table:table-cell office:value-type="string">
            <text:p>Interne En 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ANDUKISA</text:p>
          </table:table-cell>
          <table:table-cell office:value-type="string">
            <text:p>Annie</text:p>
          </table:table-cell>
          <table:table-cell table:style-name="ce3" office:value-type="string">
            <text:p>wannie7@hotmail.com</text:p>
          </table:table-cell>
          <table:table-cell office:value-type="string">
            <text:p>Etudiante sage-femme Foch</text:p>
          </table:table-cell>
          <table:table-cell office:value-type="float" office:value="11">
            <text:p>11</text:p>
          </table:table-cell>
          <table:table-cell office:value-type="date" office:date-value="2008-10-23T15:15:13">
            <text:p>23/10/08 15: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ter</text:p>
          </table:table-cell>
          <table:table-cell office:value-type="string">
            <text:p>jamila</text:p>
          </table:table-cell>
          <table:table-cell table:style-name="ce3" office:value-type="string">
            <text:p>medjamila777@hotmail.com</text:p>
          </table:table-cell>
          <table:table-cell office:value-type="string">
            <text:p>etudiante sage femme foch</text:p>
          </table:table-cell>
          <table:table-cell office:value-type="float" office:value="11">
            <text:p>11</text:p>
          </table:table-cell>
          <table:table-cell office:value-type="date" office:date-value="2008-10-23T14:21:00">
            <text:p>23/10/08 14: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SWARTE</text:p>
          </table:table-cell>
          <table:table-cell office:value-type="string">
            <text:p>Sabine</text:p>
          </table:table-cell>
          <table:table-cell table:style-name="ce3" office:value-type="string">
            <text:p>deswarte-sabine@ch-abbeville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1-16T16:21:45">
            <text:p>16/11/09 16: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nard</text:p>
          </table:table-cell>
          <table:table-cell office:value-type="string">
            <text:p>jennifer</text:p>
          </table:table-cell>
          <table:table-cell table:style-name="ce3" office:value-type="string">
            <text:p>grymlyns@msn.com</text:p>
          </table:table-cell>
          <table:table-cell office:value-type="string">
            <text:p>etudiante sage femme foch</text:p>
          </table:table-cell>
          <table:table-cell office:value-type="float" office:value="11">
            <text:p>11</text:p>
          </table:table-cell>
          <table:table-cell office:value-type="date" office:date-value="2008-10-23T14:17:19">
            <text:p>23/10/08 14: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TINOVIC-BOURIEL</text:p>
          </table:table-cell>
          <table:table-cell office:value-type="string">
            <text:p>JELENA</text:p>
          </table:table-cell>
          <table:table-cell table:style-name="ce3" office:value-type="string">
            <text:p>jelenamartinovic@yahoo.fr</text:p>
          </table:table-cell>
          <table:table-cell office:value-type="string">
            <text:p>FOETOPATHOLOGIST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HLOUL</text:p>
          </table:table-cell>
          <table:table-cell office:value-type="string">
            <text:p>Nadir</text:p>
          </table:table-cell>
          <table:table-cell table:style-name="ce3" office:value-type="string">
            <text:p>nadir.mahloul@sanofi-aventis.com</text:p>
          </table:table-cell>
          <table:table-cell office:value-type="string">
            <text:p>Biologie</text:p>
          </table:table-cell>
          <table:table-cell office:value-type="float" office:value="14">
            <text:p>14</text:p>
          </table:table-cell>
          <table:table-cell office:value-type="date" office:date-value="2009-11-16T13:52:16">
            <text:p>16/11/09 13: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UVAIS</text:p>
          </table:table-cell>
          <table:table-cell office:value-type="string">
            <text:p>Florence</text:p>
          </table:table-cell>
          <table:table-cell table:style-name="ce3" office:value-type="string">
            <text:p>flocaouete@hotmail.com</text:p>
          </table:table-cell>
          <table:table-cell office:value-type="string">
            <text:p>Etudiante sage-femme Foch</text:p>
          </table:table-cell>
          <table:table-cell office:value-type="float" office:value="11">
            <text:p>11</text:p>
          </table:table-cell>
          <table:table-cell office:value-type="date" office:date-value="2008-10-23T15:07:54">
            <text:p>23/10/08 15: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BERT</text:p>
          </table:table-cell>
          <table:table-cell office:value-type="string">
            <text:p>MARIE CLAIRE</text:p>
          </table:table-cell>
          <table:table-cell table:style-name="ce3" office:value-type="string">
            <text:p>mclairealbert@hotmail.fr</text:p>
          </table:table-cell>
          <table:table-cell office:value-type="string">
            <text:p>ETUDIANTE SAGE FEMME FOCH</text:p>
          </table:table-cell>
          <table:table-cell office:value-type="float" office:value="11">
            <text:p>11</text:p>
          </table:table-cell>
          <table:table-cell office:value-type="date" office:date-value="2008-10-23T14:08:52">
            <text:p>23/10/08 14: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hmache</text:p>
          </table:table-cell>
          <table:table-cell office:value-type="string">
            <text:p>nawelle hakima</text:p>
          </table:table-cell>
          <table:table-cell table:style-name="ce3" office:value-type="string">
            <text:p>trisor6000@yahoo.fr</text:p>
          </table:table-cell>
          <table:table-cell office:value-type="string">
            <text:p>Médecine Générale</text:p>
          </table:table-cell>
          <table:table-cell office:value-type="float" office:value="12">
            <text:p>12</text:p>
          </table:table-cell>
          <table:table-cell office:value-type="date" office:date-value="2008-10-23T14:36:10">
            <text:p>23/10/08 14: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RON</text:p>
          </table:table-cell>
          <table:table-cell office:value-type="string">
            <text:p>FLORIANE</text:p>
          </table:table-cell>
          <table:table-cell table:style-name="ce3" office:value-type="string">
            <text:p><text:a xlink:href="mailto:BOUH2091@HOTMAIL.FR">BOUH2091@HOTMAIL.FR</text:a></text:p>
          </table:table-cell>
          <table:table-cell office:value-type="string">
            <text:p>ETUDIANTE SAGE FEMME FOCH</text:p>
          </table:table-cell>
          <table:table-cell office:value-type="float" office:value="11">
            <text:p>11</text:p>
          </table:table-cell>
          <table:table-cell office:value-type="date" office:date-value="2008-10-23T14:05:40">
            <text:p>23/10/08 14: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Y</text:p>
          </table:table-cell>
          <table:table-cell office:value-type="string">
            <text:p>Anna</text:p>
          </table:table-cell>
          <table:table-cell table:style-name="ce3" office:value-type="string">
            <text:p>annaroy@wanadoo.fr</text:p>
          </table:table-cell>
          <table:table-cell office:value-type="string">
            <text:p>Etudiante sage-femme Foch</text:p>
          </table:table-cell>
          <table:table-cell office:value-type="float" office:value="11">
            <text:p>11</text:p>
          </table:table-cell>
          <table:table-cell office:value-type="date" office:date-value="2008-10-23T15:02:50">
            <text:p>23/10/08 15: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WER-HALINI</text:p>
          </table:table-cell>
          <table:table-cell office:value-type="string">
            <text:p>Fabienne</text:p>
          </table:table-cell>
          <table:table-cell table:style-name="ce3" office:value-type="string">
            <text:p>fabienne.liwer@danone.com</text:p>
          </table:table-cell>
          <table:table-cell office:value-type="string">
            <text:p>Commercial</text:p>
          </table:table-cell>
          <table:table-cell office:value-type="float" office:value="14">
            <text:p>14</text:p>
          </table:table-cell>
          <table:table-cell office:value-type="date" office:date-value="2009-11-16T14:02:25">
            <text:p>16/11/09 14: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OCK</text:p>
          </table:table-cell>
          <table:table-cell office:value-type="string">
            <text:p>Jacques</text:p>
          </table:table-cell>
          <table:table-cell table:style-name="ce3" office:value-type="string">
            <text:p>jacques.hoock@orange.fr</text:p>
          </table:table-cell>
          <table:table-cell office:value-type="string">
            <text:p>Gynécologie Obstétrique</text:p>
          </table:table-cell>
          <table:table-cell office:value-type="float" office:value="11">
            <text:p>11</text:p>
          </table:table-cell>
          <table:table-cell office:value-type="date" office:date-value="2008-10-24T06:09:30">
            <text:p>24/10/08 06: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dor</text:p>
          </table:table-cell>
          <table:table-cell office:value-type="string">
            <text:p>Roxana</text:p>
          </table:table-cell>
          <table:table-cell table:style-name="ce3" office:value-type="string">
            <text:p>roxanacondor@yahoo.fr</text:p>
          </table:table-cell>
          <table:table-cell office:value-type="string">
            <text:p>Pédiatr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matrant</text:p>
          </table:table-cell>
          <table:table-cell office:value-type="string">
            <text:p>marie</text:p>
          </table:table-cell>
          <table:table-cell table:style-name="ce3" office:value-type="string">
            <text:p>mariecarmantrant@club-internet.fr</text:p>
          </table:table-cell>
          <table:table-cell office:value-type="string">
            <text:p>etudiante sage femme foch</text:p>
          </table:table-cell>
          <table:table-cell office:value-type="float" office:value="11">
            <text:p>11</text:p>
          </table:table-cell>
          <table:table-cell office:value-type="date" office:date-value="2008-10-23T14:19:45">
            <text:p>23/10/08 14: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UTZENBERG</text:p>
          </table:table-cell>
          <table:table-cell office:value-type="string">
            <text:p>Marie-Dominique</text:p>
          </table:table-cell>
          <table:table-cell table:style-name="ce3" office:value-type="string">
            <text:p>marie-dominique.dautzenberg</text:p>
          </table:table-cell>
          <table:table-cell office:value-type="string">
            <text:p>autre</text:p>
          </table:table-cell>
          <table:table-cell office:value-type="float" office:value="7">
            <text:p>7</text:p>
          </table:table-cell>
          <table:table-cell office:value-type="date" office:date-value="2008-11-04T12:36:37">
            <text:p>04/11/08 12: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UDEL</text:p>
          </table:table-cell>
          <table:table-cell office:value-type="string">
            <text:p>Sylvia</text:p>
          </table:table-cell>
          <table:table-cell table:style-name="ce3" office:value-type="string">
            <text:p>sjaudel@mne.asso.fr</text:p>
          </table:table-cell>
          <table:table-cell office:value-type="string">
            <text:p>Gynécologie Obstétrique Echograph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ADJA</text:p>
          </table:table-cell>
          <table:table-cell office:value-type="string">
            <text:p>DJAMILA</text:p>
          </table:table-cell>
          <table:table-cell table:style-name="ce3" office:value-type="string">
            <text:p>s.sekkai@yahoo.fr</text:p>
          </table:table-cell>
          <table:table-cell office:value-type="string">
            <text:p>Gynécologie Obstétrique ,Gynécologie Chirurgicale</text:p>
          </table:table-cell>
          <table:table-cell office:value-type="float" office:value="14">
            <text:p>14</text:p>
          </table:table-cell>
          <table:table-cell office:value-type="date" office:date-value="2009-11-08T22:57:13">
            <text:p>08/11/09 22: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ILLY</text:p>
          </table:table-cell>
          <table:table-cell office:value-type="string">
            <text:p>Audrey</text:p>
          </table:table-cell>
          <table:table-cell table:style-name="ce3" office:value-type="string">
            <text:p>yerdua_91@hotmail.fr</text:p>
          </table:table-cell>
          <table:table-cell office:value-type="string">
            <text:p>Etudiante sage-femme Foch</text:p>
          </table:table-cell>
          <table:table-cell office:value-type="float" office:value="11">
            <text:p>11</text:p>
          </table:table-cell>
          <table:table-cell office:value-type="date" office:date-value="2008-10-23T15:12:00">
            <text:p>23/10/08 15: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riano</text:p>
          </table:table-cell>
          <table:table-cell office:value-type="string">
            <text:p>Simone</text:p>
          </table:table-cell>
          <table:table-cell table:style-name="ce3" office:value-type="string">
            <text:p>simone-cotta@hotmail.com</text:p>
          </table:table-cell>
          <table:table-cell office:value-type="string">
            <text:p>Gynécologie Obstétrique Echograph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TIN-BASTENAIRE</text:p>
          </table:table-cell>
          <table:table-cell office:value-type="string">
            <text:p>Brigitte</text:p>
          </table:table-cell>
          <table:table-cell table:style-name="ce3" office:value-type="string">
            <text:p>bbastenaire@ch-versailles.fr</text:p>
          </table:table-cell>
          <table:table-cell office:value-type="string">
            <text:p>Hématologie</text:p>
          </table:table-cell>
          <table:table-cell office:value-type="float" office:value="14">
            <text:p>14</text:p>
          </table:table-cell>
          <table:table-cell office:value-type="date" office:date-value="2009-11-21T20:24:58">
            <text:p>21/11/09 20: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DENFIS</text:p>
          </table:table-cell>
          <table:table-cell office:value-type="string">
            <text:p>STEPHANE</text:p>
          </table:table-cell>
          <table:table-cell table:style-name="ce3" office:value-type="string">
            <text:p>scala.jda@orange.fr</text:p>
          </table:table-cell>
          <table:table-cell office:value-type="string">
            <text:p>Biologie Clin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SCONCLOIS</text:p>
          </table:table-cell>
          <table:table-cell office:value-type="string">
            <text:p>Céline</text:p>
          </table:table-cell>
          <table:table-cell table:style-name="ce3" office:value-type="string">
            <text:p>celine.desconclois@bct.aphp.fr</text:p>
          </table:table-cell>
          <table:table-cell office:value-type="string">
            <text:p>Hématologie - Hémostase</text:p>
          </table:table-cell>
          <table:table-cell office:value-type="float" office:value="14">
            <text:p>14</text:p>
          </table:table-cell>
          <table:table-cell office:value-type="date" office:date-value="2009-11-21T19:30:15">
            <text:p>21/11/09 19: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nier</text:p>
          </table:table-cell>
          <table:table-cell office:value-type="string">
            <text:p>isabelle</text:p>
          </table:table-cell>
          <table:table-cell table:style-name="ce3" office:value-type="string">
            <text:p>mmliss@hotmail.fr</text:p>
          </table:table-cell>
          <table:table-cell office:value-type="string">
            <text:p>etudiante sage femme foch</text:p>
          </table:table-cell>
          <table:table-cell office:value-type="float" office:value="11">
            <text:p>11</text:p>
          </table:table-cell>
          <table:table-cell office:value-type="date" office:date-value="2008-10-23T14:43:33">
            <text:p>23/10/08 14: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maifer</text:p>
          </table:table-cell>
          <table:table-cell office:value-type="string">
            <text:p>Elie</text:p>
          </table:table-cell>
          <table:table-cell table:style-name="ce3" office:value-type="string">
            <text:p>eesmaifer@hotmail.com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8-07-04T09:55:06">
            <text:p>04/07/08 09: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zenet</text:p>
          </table:table-cell>
          <table:table-cell office:value-type="string">
            <text:p>christine</text:p>
          </table:table-cell>
          <table:table-cell table:style-name="ce3" office:value-type="string">
            <text:p>c.buzenet@hopital-foch.org</text:p>
          </table:table-cell>
          <table:table-cell office:value-type="string">
            <text:p>Sage Femme</text:p>
          </table:table-cell>
          <table:table-cell office:value-type="float" office:value="11">
            <text:p>11</text:p>
          </table:table-cell>
          <table:table-cell office:value-type="date" office:date-value="2008-10-23T17:08:47">
            <text:p>23/10/08 17: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YAH</text:p>
          </table:table-cell>
          <table:table-cell office:value-type="string">
            <text:p>Mustapha</text:p>
          </table:table-cell>
          <table:table-cell table:style-name="ce3" office:value-type="string">
            <text:p>mustapha.sayah@hotmail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ard</text:p>
          </table:table-cell>
          <table:table-cell office:value-type="string">
            <text:p>dominique</text:p>
          </table:table-cell>
          <table:table-cell table:style-name="ce3" office:value-type="string">
            <text:p>d-viard@orange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0-20T07:56:02">
            <text:p>20/10/09 07: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string">
            <text:p>Annie</text:p>
          </table:table-cell>
          <table:table-cell table:style-name="ce3" office:value-type="string">
            <text:p>annie_porte@hotmail.com</text:p>
          </table:table-cell>
          <table:table-cell office:value-type="string">
            <text:p>Hématologie</text:p>
          </table:table-cell>
          <table:table-cell office:value-type="float" office:value="14">
            <text:p>14</text:p>
          </table:table-cell>
          <table:table-cell office:value-type="date" office:date-value="2009-11-21T19:35:32">
            <text:p>21/11/09 19: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ndali</text:p>
          </table:table-cell>
          <table:table-cell office:value-type="string">
            <text:p>lila</text:p>
          </table:table-cell>
          <table:table-cell table:style-name="ce3" office:value-type="string">
            <text:p>hindlila@hotmail.com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8-11-17T21:55:38">
            <text:p>17/11/08 21: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AN VAN</text:p>
          </table:table-cell>
          <table:table-cell office:value-type="string">
            <text:p>patricia</text:p>
          </table:table-cell>
          <table:table-cell table:style-name="ce3" office:value-type="string">
            <text:p>ptv@free.fr</text:p>
          </table:table-cell>
          <table:table-cell office:value-type="string">
            <text:p>Gynécologie Obstétrique</text:p>
          </table:table-cell>
          <table:table-cell office:value-type="float" office:value="15">
            <text:p>15</text:p>
          </table:table-cell>
          <table:table-cell office:value-type="date" office:date-value="2009-09-22T11:17:19">
            <text:p>22/09/09 11: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unod</text:p>
          </table:table-cell>
          <table:table-cell office:value-type="string">
            <text:p>veronique</text:p>
          </table:table-cell>
          <table:table-cell table:style-name="ce3" office:value-type="string">
            <text:p>vbrunos@cg91.fr</text:p>
          </table:table-cell>
          <table:table-cell office:value-type="string">
            <text:p>autre</text:p>
          </table:table-cell>
          <table:table-cell office:value-type="float" office:value="7">
            <text:p>7</text:p>
          </table:table-cell>
          <table:table-cell office:value-type="date" office:date-value="2010-01-28T15:36:09">
            <text:p>28/01/10 15: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bbache</text:p>
          </table:table-cell>
          <table:table-cell office:value-type="string">
            <text:p>toufik</text:p>
          </table:table-cell>
          <table:table-cell table:style-name="ce3" office:value-type="string">
            <text:p>debbachetoufik@hotmail.fr</text:p>
          </table:table-cell>
          <table:table-cell office:value-type="string">
            <text:p>Anesthésie Obstétrique</text:p>
          </table:table-cell>
          <table:table-cell office:value-type="float" office:value="12">
            <text:p>12</text:p>
          </table:table-cell>
          <table:table-cell office:value-type="date" office:date-value="2008-11-17T19:35:36">
            <text:p>17/11/08 19: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zin</text:p>
          </table:table-cell>
          <table:table-cell office:value-type="string">
            <text:p>aurelie</text:p>
          </table:table-cell>
          <table:table-cell table:style-name="ce3" office:value-type="string">
            <text:p>aurelie.bazin@yahoo.fr</text:p>
          </table:table-cell>
          <table:table-cell office:value-type="string">
            <text:p>Sage 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LOUIS-NORMAND</text:p>
          </table:table-cell>
          <table:table-cell office:value-type="string">
            <text:p>Sophie</text:p>
          </table:table-cell>
          <table:table-cell table:style-name="ce3" office:value-type="string">
            <text:p>sophiehelouis@hotmail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1-21T20:05:35">
            <text:p>21/11/09 20:05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merdassighaya@yahoo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bohec</text:p>
          </table:table-cell>
          <table:table-cell office:value-type="string">
            <text:p>caroline</text:p>
          </table:table-cell>
          <table:table-cell office:value-type="string">
            <text:p>caroline.bohec@chu-brest.fr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comte</text:p>
          </table:table-cell>
          <table:table-cell office:value-type="string">
            <text:p>Claire</text:p>
          </table:table-cell>
          <table:table-cell office:value-type="string">
            <text:p>claire.lecomte@ch-chambery.fr</text:p>
          </table:table-cell>
          <table:table-cell office:value-type="string">
            <text:p>Médecine Interne</text:p>
          </table:table-cell>
          <table:table-cell office:value-type="float" office:value="7">
            <text:p>7</text:p>
          </table:table-cell>
          <table:table-cell office:value-type="date" office:date-value="2010-04-29T13:37:46">
            <text:p>29/04/10 13:37</text:p>
          </table:table-cell>
          <table:table-cell/>
        </table:table-row>
        <table:table-row table:style-name="ro1">
          <table:table-cell office:value-type="string">
            <text:p>DEVIANNE</text:p>
          </table:table-cell>
          <table:table-cell office:value-type="string">
            <text:p>Claire</text:p>
          </table:table-cell>
          <table:table-cell table:style-name="ce5" office:value-type="string">
            <text:p><text:a xlink:href="mailto:francois.devianne@wanadoo.fr">francois.devianne@wanadoo.fr</text:a>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ARRY</text:p>
          </table:table-cell>
          <table:table-cell office:value-type="string">
            <text:p>Pauline</text:p>
          </table:table-cell>
          <table:table-cell office:value-type="string">
            <text:p>pauline.barry@gmai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16:37">
            <text:p>28/06/08 12:16</text:p>
          </table:table-cell>
          <table:table-cell/>
        </table:table-row>
        <table:table-row table:style-name="ro1">
          <table:table-cell office:value-type="string">
            <text:p>LE BERRE</text:p>
          </table:table-cell>
          <table:table-cell office:value-type="string">
            <text:p>Pierre-Yves</text:p>
          </table:table-cell>
          <table:table-cell office:value-type="string">
            <text:p>pierre-yves.leberre@ch-stbrieuc.fr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URY</text:p>
          </table:table-cell>
          <table:table-cell office:value-type="string">
            <text:p>Richard-Isbert</text:p>
          </table:table-cell>
          <table:table-cell table:style-name="ce5" office:value-type="string">
            <text:p>richardby@hotmai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octeur.mfranco@wanadoo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Bulliard</text:p>
          </table:table-cell>
          <table:table-cell office:value-type="string">
            <text:p>Geneviève</text:p>
          </table:table-cell>
          <table:table-cell table:style-name="ce5" office:value-type="string">
            <text:p>genevieve.bulliard@ghdc.be</text:p>
          </table:table-cell>
          <table:table-cell office:value-type="string">
            <text:p>Biologie (Fiv)</text:p>
          </table:table-cell>
          <table:table-cell office:value-type="float" office:value="14">
            <text:p>14</text:p>
          </table:table-cell>
          <table:table-cell office:value-type="date" office:date-value="2009-10-26T16:33:34">
            <text:p>26/10/09 16:33</text:p>
          </table:table-cell>
          <table:table-cell/>
        </table:table-row>
        <table:table-row table:style-name="ro1">
          <table:table-cell office:value-type="string">
            <text:p>CHAUVEAUD</text:p>
          </table:table-cell>
          <table:table-cell office:value-type="string">
            <text:p>Aurélia</text:p>
          </table:table-cell>
          <table:table-cell office:value-type="string">
            <text:p>aurelia.chauveaud@abc.aphp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ATELET-CHERONT</text:p>
          </table:table-cell>
          <table:table-cell office:value-type="string">
            <text:p>Carla</text:p>
          </table:table-cell>
          <table:table-cell office:value-type="string">
            <text:p>chatelet.pascal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akalatatijc@wanadoo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CANIS</text:p>
          </table:table-cell>
          <table:table-cell office:value-type="string">
            <text:p>Michel</text:p>
          </table:table-cell>
          <table:table-cell table:style-name="ce5" office:value-type="string">
            <text:p>mcanis@chu-clermontferrand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IRDER-HADDAD</text:p>
          </table:table-cell>
          <table:table-cell office:value-type="string">
            <text:p>Catherine</text:p>
          </table:table-cell>
          <table:table-cell table:style-name="ce5" office:value-type="string">
            <text:p>catherine.sirder-haddad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ARROCH</text:p>
          </table:table-cell>
          <table:table-cell office:value-type="string">
            <text:p>Daniel</text:p>
          </table:table-cell>
          <table:table-cell table:style-name="ce5" office:value-type="string">
            <text:p>DANIEL.HARROCH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vi.malvaux@clinique-saint-pierre.be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EDELMAN</text:p>
          </table:table-cell>
          <table:table-cell office:value-type="string">
            <text:p>Philippe</text:p>
          </table:table-cell>
          <table:table-cell table:style-name="ce5" office:value-type="string">
            <text:p>cpf@clubdeperifoetologie.fr</text:p>
          </table:table-cell>
          <table:table-cell office:value-type="string">
            <text:p>Gynécologie</text:p>
          </table:table-cell>
          <table:table-cell office:value-type="float" office:value="14">
            <text:p>14</text:p>
          </table:table-cell>
          <table:table-cell office:value-type="date" office:date-value="2009-11-14T13:08:16">
            <text:p>14/11/09 13:08</text:p>
          </table:table-cell>
          <table:table-cell/>
        </table:table-row>
        <table:table-row table:style-name="ro1">
          <table:table-cell office:value-type="string">
            <text:p>Fey</text:p>
          </table:table-cell>
          <table:table-cell office:value-type="string">
            <text:p>virginie</text:p>
          </table:table-cell>
          <table:table-cell office:value-type="string">
            <text:p>virginie.fey@ganzoni.com</text:p>
          </table:table-cell>
          <table:table-cell office:value-type="string">
            <text:p>autre</text:p>
          </table:table-cell>
          <table:table-cell office:value-type="float" office:value="7">
            <text:p>7</text:p>
          </table:table-cell>
          <table:table-cell office:value-type="date" office:date-value="2008-11-10T17:53:11">
            <text:p>10/11/08 17:53</text:p>
          </table:table-cell>
          <table:table-cell/>
        </table:table-row>
        <table:table-row table:style-name="ro1">
          <table:table-cell office:value-type="string">
            <text:p>ROUQUET</text:p>
          </table:table-cell>
          <table:table-cell office:value-type="string">
            <text:p>Yahn</text:p>
          </table:table-cell>
          <table:table-cell table:style-name="ce5" office:value-type="string">
            <text:p>y.rouquet@voila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TOÊUF</text:p>
          </table:table-cell>
          <table:table-cell office:value-type="string">
            <text:p>mirabelle</text:p>
          </table:table-cell>
          <table:table-cell table:style-name="ce5" office:value-type="string">
            <text:p>mirabelle.detoeuf@orange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RGER-CHAUVET</text:p>
          </table:table-cell>
          <table:table-cell office:value-type="string">
            <text:p>Corinne</text:p>
          </table:table-cell>
          <table:table-cell office:value-type="string">
            <text:p>co.berger@wanadoo.fr</text:p>
          </table:table-cell>
          <table:table-cell office:value-type="string">
            <text:p>Sage 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ALABREYSSE</text:p>
          </table:table-cell>
          <table:table-cell office:value-type="string">
            <text:p>Jean Pierre</text:p>
          </table:table-cell>
          <table:table-cell table:style-name="ce5" office:value-type="string">
            <text:p>chalabreysse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ulard</text:p>
          </table:table-cell>
          <table:table-cell office:value-type="string">
            <text:p>catherine</text:p>
          </table:table-cell>
          <table:table-cell office:value-type="string">
            <text:p>scandella@free.fr</text:p>
          </table:table-cell>
          <table:table-cell office:value-type="string">
            <text:p>Gynécologie Médicale Et Obstétrique</text:p>
          </table:table-cell>
          <table:table-cell office:value-type="float" office:value="14">
            <text:p>14</text:p>
          </table:table-cell>
          <table:table-cell office:value-type="date" office:date-value="2009-11-19T09:08:23">
            <text:p>19/11/09 09:08</text:p>
          </table:table-cell>
          <table:table-cell/>
        </table:table-row>
        <table:table-row table:style-name="ro1">
          <table:table-cell office:value-type="string">
            <text:p>HUDRY</text:p>
          </table:table-cell>
          <table:table-cell office:value-type="string">
            <text:p>Delphine</text:p>
          </table:table-cell>
          <table:table-cell table:style-name="ce5" office:value-type="string">
            <text:p>ninaguiro@wanadoo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1-13T16:59:22">
            <text:p>13/11/09 16:5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floopy@club-internet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MARTIN-POULET</text:p>
          </table:table-cell>
          <table:table-cell office:value-type="string">
            <text:p>Marie-Laure</text:p>
          </table:table-cell>
          <table:table-cell office:value-type="string">
            <text:p>ml.martin.poulet@wanadoo.fr</text:p>
          </table:table-cell>
          <table:table-cell office:value-type="string">
            <text:p>Médecine Vasculaire - Ang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HENE</text:p>
          </table:table-cell>
          <table:table-cell office:value-type="string">
            <text:p>Michel</text:p>
          </table:table-cell>
          <table:table-cell office:value-type="string">
            <text:p>michel.thene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MARIE</text:p>
          </table:table-cell>
          <table:table-cell office:value-type="string">
            <text:p>Philippe</text:p>
          </table:table-cell>
          <table:table-cell office:value-type="string">
            <text:p>p.lemarie@chr-metz-thionville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1-18T12:05:29">
            <text:p>18/11/09 12:05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yverhaeghe@nordnet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NEVEU</text:p>
          </table:table-cell>
          <table:table-cell office:value-type="string">
            <text:p>Brigitte</text:p>
          </table:table-cell>
          <table:table-cell office:value-type="string">
            <text:p>brigitte.neveu@imm.fr</text:p>
          </table:table-cell>
          <table:table-cell office:value-type="string">
            <text:p>Sage Femme</text:p>
          </table:table-cell>
          <table:table-cell office:value-type="float" office:value="11">
            <text:p>11</text:p>
          </table:table-cell>
          <table:table-cell office:value-type="date" office:date-value="2008-10-21T17:39:05">
            <text:p>21/10/08 17:39</text:p>
          </table:table-cell>
          <table:table-cell/>
        </table:table-row>
        <table:table-row table:style-name="ro1">
          <table:table-cell office:value-type="string">
            <text:p>SABA</text:p>
          </table:table-cell>
          <table:table-cell office:value-type="string">
            <text:p>Barbara</text:p>
          </table:table-cell>
          <table:table-cell office:value-type="string">
            <text:p>barbara.saba@fr.netgrs.com</text:p>
          </table:table-cell>
          <table:table-cell office:value-type="string">
            <text:p>Neur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ACINET</text:p>
          </table:table-cell>
          <table:table-cell office:value-type="string">
            <text:p>Claude</text:p>
          </table:table-cell>
          <table:table-cell table:style-name="ce5" office:value-type="string">
            <text:p>claude.racinet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frentz.claude@wanadoo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soulier</text:p>
          </table:table-cell>
          <table:table-cell office:value-type="string">
            <text:p>anne</text:p>
          </table:table-cell>
          <table:table-cell table:style-name="ce5" office:value-type="string">
            <text:p>anne.soulier@worldonline.fr</text:p>
          </table:table-cell>
          <table:table-cell office:value-type="string">
            <text:p>Anesthésie Obstétrique</text:p>
          </table:table-cell>
          <table:table-cell office:value-type="float" office:value="11">
            <text:p>11</text:p>
          </table:table-cell>
          <table:table-cell office:value-type="date" office:date-value="2008-09-25T18:07:08">
            <text:p>25/09/08 18:07</text:p>
          </table:table-cell>
          <table:table-cell/>
        </table:table-row>
        <table:table-row table:style-name="ro1">
          <table:table-cell office:value-type="string">
            <text:p>SCHWEITZER</text:p>
          </table:table-cell>
          <table:table-cell office:value-type="string">
            <text:p>Michel</text:p>
          </table:table-cell>
          <table:table-cell office:value-type="string">
            <text:p>m.schweitzer@maternite.chu-nancy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UCARME</text:p>
          </table:table-cell>
          <table:table-cell office:value-type="string">
            <text:p>Guillaume</text:p>
          </table:table-cell>
          <table:table-cell table:style-name="ce5" office:value-type="string">
            <text:p>guillaume.ducarme@bjn.aphp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09-11T11:37:15">
            <text:p>11/09/09 11:37</text:p>
          </table:table-cell>
          <table:table-cell/>
        </table:table-row>
        <table:table-row table:style-name="ro1">
          <table:table-cell office:value-type="string">
            <text:p>HERMONVILLE</text:p>
          </table:table-cell>
          <table:table-cell office:value-type="string">
            <text:p>Eric</text:p>
          </table:table-cell>
          <table:table-cell table:style-name="ce5" office:value-type="string">
            <text:p>ehermonville@ch-havre.fr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ELLIER</text:p>
          </table:table-cell>
          <table:table-cell office:value-type="string">
            <text:p>Georges</text:p>
          </table:table-cell>
          <table:table-cell table:style-name="ce5" office:value-type="string">
            <text:p>mellier@univ-lyon1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GENOR</text:p>
          </table:table-cell>
          <table:table-cell office:value-type="string">
            <text:p>Joël</text:p>
          </table:table-cell>
          <table:table-cell table:style-name="ce5" office:value-type="string">
            <text:p>joelagenor@yah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URENNANE</text:p>
          </table:table-cell>
          <table:table-cell office:value-type="string">
            <text:p>Malek</text:p>
          </table:table-cell>
          <table:table-cell table:style-name="ce5" office:value-type="string">
            <text:p>bourennanemalek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ouzet</text:p>
          </table:table-cell>
          <table:table-cell office:value-type="string">
            <text:p>vanessa</text:p>
          </table:table-cell>
          <table:table-cell office:value-type="string">
            <text:p>vanessatouzet@hotmail.fr</text:p>
          </table:table-cell>
          <table:table-cell office:value-type="string">
            <text:p>Sage Femme</text:p>
          </table:table-cell>
          <table:table-cell office:value-type="float" office:value="12">
            <text:p>12</text:p>
          </table:table-cell>
          <table:table-cell office:value-type="date" office:date-value="2008-11-18T21:19:14">
            <text:p>18/11/08 21:19</text:p>
          </table:table-cell>
          <table:table-cell/>
        </table:table-row>
        <table:table-row table:style-name="ro1">
          <table:table-cell office:value-type="string">
            <text:p>MARZEC</text:p>
          </table:table-cell>
          <table:table-cell office:value-type="string">
            <text:p>JEAN CLAUDE</text:p>
          </table:table-cell>
          <table:table-cell table:style-name="ce5" office:value-type="string">
            <text:p>j-cl.marzec@wanadoo.fr</text:p>
          </table:table-cell>
          <table:table-cell office:value-type="string">
            <text:p>Gynécologie Médicale Et Obstétrique</text:p>
          </table:table-cell>
          <table:table-cell office:value-type="float" office:value="14">
            <text:p>14</text:p>
          </table:table-cell>
          <table:table-cell office:value-type="date" office:date-value="2009-10-20T15:38:02">
            <text:p>20/10/09 15:38</text:p>
          </table:table-cell>
          <table:table-cell/>
        </table:table-row>
        <table:table-row table:style-name="ro1">
          <table:table-cell office:value-type="string">
            <text:p>AHMADZADEH</text:p>
          </table:table-cell>
          <table:table-cell office:value-type="string">
            <text:p>Vahideh</text:p>
          </table:table-cell>
          <table:table-cell office:value-type="string">
            <text:p>vahidehjean@hotmail.com</text:p>
          </table:table-cell>
          <table:table-cell office:value-type="string">
            <text:p>Anesthésie Réanimation</text:p>
          </table:table-cell>
          <table:table-cell office:value-type="float" office:value="14">
            <text:p>14</text:p>
          </table:table-cell>
          <table:table-cell office:value-type="date" office:date-value="2009-09-11T12:01:28">
            <text:p>11/09/09 12:01</text:p>
          </table:table-cell>
          <table:table-cell/>
        </table:table-row>
        <table:table-row table:style-name="ro1">
          <table:table-cell office:value-type="string">
            <text:p>HOHLFELD</text:p>
          </table:table-cell>
          <table:table-cell office:value-type="string">
            <text:p>Patrick</text:p>
          </table:table-cell>
          <table:table-cell table:style-name="ce5" office:value-type="string">
            <text:p>Patrick.Hohlfeld@chuv.hospvd.ch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CH</text:p>
          </table:table-cell>
          <table:table-cell office:value-type="string">
            <text:p>Alexandre</text:p>
          </table:table-cell>
          <table:table-cell office:value-type="string">
            <text:p>alexandre.bech@noos.fr</text:p>
          </table:table-cell>
          <table:table-cell office:value-type="string">
            <text:p>Gy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nnan</text:p>
          </table:table-cell>
          <table:table-cell office:value-type="string">
            <text:p>laure</text:p>
          </table:table-cell>
          <table:table-cell table:style-name="ce5" office:value-type="string">
            <text:p>conna.l@chu-toulouse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1-16T13:46:34">
            <text:p>16/11/09 13:46</text:p>
          </table:table-cell>
          <table:table-cell/>
        </table:table-row>
        <table:table-row table:style-name="ro1">
          <table:table-cell office:value-type="string">
            <text:p>yzwdkgad</text:p>
          </table:table-cell>
          <table:table-cell office:value-type="string">
            <text:p>fGGHrTtZs</text:p>
          </table:table-cell>
          <table:table-cell table:style-name="ce5" office:value-type="string">
            <text:p>tiwomn@zuptak.com</text:p>
          </table:table-cell>
          <table:table-cell office:value-type="string">
            <text:p>ACqRBctuyZpNhGq</text:p>
          </table:table-cell>
          <table:table-cell office:value-type="float" office:value="15">
            <text:p>15</text:p>
          </table:table-cell>
          <table:table-cell office:value-type="date" office:date-value="2009-11-14T17:18:53">
            <text:p>14/11/09 17:18</text:p>
          </table:table-cell>
          <table:table-cell/>
        </table:table-row>
        <table:table-row table:style-name="ro1">
          <table:table-cell office:value-type="string">
            <text:p>CHAMOUINE</text:p>
          </table:table-cell>
          <table:table-cell office:value-type="string">
            <text:p>A</text:p>
          </table:table-cell>
          <table:table-cell table:style-name="ce5" office:value-type="string">
            <text:p>achamouine@chu-besanco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ankam</text:p>
          </table:table-cell>
          <table:table-cell office:value-type="string">
            <text:p>Corinne</text:p>
          </table:table-cell>
          <table:table-cell table:style-name="ce5" office:value-type="string">
            <text:p>cfankam-siaka@ch-lens.fr</text:p>
          </table:table-cell>
          <table:table-cell office:value-type="string">
            <text:p>Biologie Hémostase</text:p>
          </table:table-cell>
          <table:table-cell office:value-type="float" office:value="14">
            <text:p>14</text:p>
          </table:table-cell>
          <table:table-cell office:value-type="date" office:date-value="2009-11-12T12:07:22">
            <text:p>12/11/09 12:07</text:p>
          </table:table-cell>
          <table:table-cell/>
        </table:table-row>
        <table:table-row table:style-name="ro1">
          <table:table-cell office:value-type="string">
            <text:p>NGUYEN</text:p>
          </table:table-cell>
          <table:table-cell office:value-type="string">
            <text:p>Sylvie</text:p>
          </table:table-cell>
          <table:table-cell table:style-name="ce5" office:value-type="string">
            <text:p>SyNguyen@chu-angers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1-12T13:29:31">
            <text:p>12/11/09 13:29</text:p>
          </table:table-cell>
          <table:table-cell/>
        </table:table-row>
        <table:table-row table:style-name="ro1">
          <table:table-cell office:value-type="string">
            <text:p>MELEY</text:p>
          </table:table-cell>
          <table:table-cell office:value-type="string">
            <text:p>Roland</text:p>
          </table:table-cell>
          <table:table-cell table:style-name="ce5" office:value-type="string">
            <text:p>roland.meley@chu-st-etienne.fr</text:p>
          </table:table-cell>
          <table:table-cell office:value-type="string">
            <text:p>Biologie</text:p>
          </table:table-cell>
          <table:table-cell office:value-type="float" office:value="14">
            <text:p>14</text:p>
          </table:table-cell>
          <table:table-cell office:value-type="date" office:date-value="2009-11-14T13:03:54">
            <text:p>14/11/09 13:03</text:p>
          </table:table-cell>
          <table:table-cell/>
        </table:table-row>
        <table:table-row table:style-name="ro1">
          <table:table-cell office:value-type="string">
            <text:p>SOUHAID</text:p>
          </table:table-cell>
          <table:table-cell office:value-type="string">
            <text:p>Antoun</text:p>
          </table:table-cell>
          <table:table-cell table:style-name="ce5" office:value-type="string">
            <text:p>asouhaid@ch-chartres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1-14T12:48:55">
            <text:p>14/11/09 12:48</text:p>
          </table:table-cell>
          <table:table-cell/>
        </table:table-row>
        <table:table-row table:style-name="ro1">
          <table:table-cell office:value-type="string">
            <text:p>BAILLON</text:p>
          </table:table-cell>
          <table:table-cell office:value-type="string">
            <text:p>Céline</text:p>
          </table:table-cell>
          <table:table-cell table:style-name="ce5" office:value-type="string">
            <text:p>celine.baillon@chi-elbeuf-louviers.fr</text:p>
          </table:table-cell>
          <table:table-cell office:value-type="string">
            <text:p>Biologie</text:p>
          </table:table-cell>
          <table:table-cell office:value-type="float" office:value="14">
            <text:p>14</text:p>
          </table:table-cell>
          <table:table-cell office:value-type="date" office:date-value="2009-11-16T13:42:19">
            <text:p>16/11/09 13:42</text:p>
          </table:table-cell>
          <table:table-cell/>
        </table:table-row>
        <table:table-row table:style-name="ro1">
          <table:table-cell office:value-type="string">
            <text:p>Bedjaoui</text:p>
          </table:table-cell>
          <table:table-cell office:value-type="string">
            <text:p>ghaouti</text:p>
          </table:table-cell>
          <table:table-cell office:value-type="string">
            <text:p>bedjaoui.g@caramail.com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IANELLA</text:p>
          </table:table-cell>
          <table:table-cell office:value-type="string">
            <text:p>Claudio</text:p>
          </table:table-cell>
          <table:table-cell office:value-type="string">
            <text:p>gianella.oeg@ticino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ranger</text:p>
          </table:table-cell>
          <table:table-cell office:value-type="string">
            <text:p>delphine</text:p>
          </table:table-cell>
          <table:table-cell office:value-type="string">
            <text:p><text:a xlink:href="mailto:d.pranger@yahoo.fr">d.pranger@yahoo.fr</text:a></text:p>
          </table:table-cell>
          <table:table-cell office:value-type="string">
            <text:p>Hématologie - 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arie-fr.froute@wanadoo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CRIMAIL</text:p>
          </table:table-cell>
          <table:table-cell office:value-type="string">
            <text:p>FRANCOIS</text:p>
          </table:table-cell>
          <table:table-cell office:value-type="string">
            <text:p>pcrimail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5:47:34">
            <text:p>28/06/08 15:47</text:p>
          </table:table-cell>
          <table:table-cell/>
        </table:table-row>
        <table:table-row table:style-name="ro1">
          <table:table-cell office:value-type="string">
            <text:p>COURSOL</text:p>
          </table:table-cell>
          <table:table-cell office:value-type="string">
            <text:p>Anne</text:p>
          </table:table-cell>
          <table:table-cell table:style-name="ce5" office:value-type="string">
            <text:p>anne.coursol@ch-pontois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cbauer@pt.lu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dr.aboutika@hotmail.com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WAEGEMANS</text:p>
          </table:table-cell>
          <table:table-cell office:value-type="string">
            <text:p>TONY</text:p>
          </table:table-cell>
          <table:table-cell office:value-type="string">
            <text:p>waegemans@lfb.fr</text:p>
          </table:table-cell>
          <table:table-cell office:value-type="string">
            <text:p>Direction des Opérations Scientifiques et Médicales</text:p>
          </table:table-cell>
          <table:table-cell office:value-type="float" office:value="14">
            <text:p>14</text:p>
          </table:table-cell>
          <table:table-cell office:value-type="date" office:date-value="2009-11-13T14:25:40">
            <text:p>13/11/09 14:25</text:p>
          </table:table-cell>
          <table:table-cell/>
        </table:table-row>
        <table:table-row table:style-name="ro1">
          <table:table-cell office:value-type="string">
            <text:p>benkraiem</text:p>
          </table:table-cell>
          <table:table-cell office:value-type="string">
            <text:p>monia</text:p>
          </table:table-cell>
          <table:table-cell table:style-name="ce5" office:value-type="string">
            <text:p>benkraiem.monia@voila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1-12T15:25:12">
            <text:p>12/11/09 15:25</text:p>
          </table:table-cell>
          <table:table-cell/>
        </table:table-row>
        <table:table-row table:style-name="ro1">
          <table:table-cell office:value-type="string">
            <text:p>GETIN</text:p>
          </table:table-cell>
          <table:table-cell office:value-type="string">
            <text:p>Yves</text:p>
          </table:table-cell>
          <table:table-cell office:value-type="string">
            <text:p>y.getin@ch-bretagne-sud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UBTIL</text:p>
          </table:table-cell>
          <table:table-cell office:value-type="string">
            <text:p>Damien</text:p>
          </table:table-cell>
          <table:table-cell office:value-type="string">
            <text:p>d-subtil@chru-Lill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AUDUCHON</text:p>
          </table:table-cell>
          <table:table-cell office:value-type="string">
            <text:p>Jean-Paul</text:p>
          </table:table-cell>
          <table:table-cell office:value-type="string">
            <text:p>sdf-bdg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KHALLOUFI</text:p>
          </table:table-cell>
          <table:table-cell office:value-type="string">
            <text:p>Mouloud</text:p>
          </table:table-cell>
          <table:table-cell table:style-name="ce5" office:value-type="string">
            <text:p>moulard.khalloufi@yahoo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0-12T17:22:47">
            <text:p>12/10/09 17:22</text:p>
          </table:table-cell>
          <table:table-cell/>
        </table:table-row>
        <table:table-row table:style-name="ro1">
          <table:table-cell office:value-type="string">
            <text:p>LEFEVRE</text:p>
          </table:table-cell>
          <table:table-cell office:value-type="string">
            <text:p>Philippe</text:p>
          </table:table-cell>
          <table:table-cell office:value-type="string">
            <text:p>philippe.lefevre17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UJARDIN</text:p>
          </table:table-cell>
          <table:table-cell office:value-type="string">
            <text:p>Pascal</text:p>
          </table:table-cell>
          <table:table-cell table:style-name="ce5" office:value-type="string">
            <text:p>p.dujardin@ch-sallanches-chamonix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REUTZ</text:p>
          </table:table-cell>
          <table:table-cell office:value-type="string">
            <text:p>VINCIANE</text:p>
          </table:table-cell>
          <table:table-cell office:value-type="string">
            <text:p>vincianecreutz@yahoo.fr</text:p>
          </table:table-cell>
          <table:table-cell office:value-type="string">
            <text:p>Gynécologie Obstétrique Echographie</text:p>
          </table:table-cell>
          <table:table-cell office:value-type="float" office:value="7">
            <text:p>7</text:p>
          </table:table-cell>
          <table:table-cell office:value-type="date" office:date-value="2009-10-13T11:35:35">
            <text:p>13/10/09 11:35</text:p>
          </table:table-cell>
          <table:table-cell/>
        </table:table-row>
        <table:table-row table:style-name="ro1">
          <table:table-cell office:value-type="string">
            <text:p>GRANGER</text:p>
          </table:table-cell>
          <table:table-cell office:value-type="string">
            <text:p>Sabrina</text:p>
          </table:table-cell>
          <table:table-cell office:value-type="string">
            <text:p>sabrina.granger@chu-lyon.fr</text:p>
          </table:table-cell>
          <table:table-cell office:value-type="string">
            <text:p>Anesthésie Réanimation</text:p>
          </table:table-cell>
          <table:table-cell office:value-type="float" office:value="14">
            <text:p>14</text:p>
          </table:table-cell>
          <table:table-cell office:value-type="date" office:date-value="2009-10-12T17:13:17">
            <text:p>12/10/09 17:13</text:p>
          </table:table-cell>
          <table:table-cell/>
        </table:table-row>
        <table:table-row table:style-name="ro1">
          <table:table-cell office:value-type="string">
            <text:p>BEN A KLI</text:p>
          </table:table-cell>
          <table:table-cell office:value-type="string">
            <text:p>Karima</text:p>
          </table:table-cell>
          <table:table-cell office:value-type="string">
            <text:p>karima.benakli@free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0-26T16:54:00">
            <text:p>26/10/09 16:54</text:p>
          </table:table-cell>
          <table:table-cell/>
        </table:table-row>
        <table:table-row table:style-name="ro1">
          <table:table-cell office:value-type="string">
            <text:p>BELLUCCI</text:p>
          </table:table-cell>
          <table:table-cell office:value-type="string">
            <text:p>Sylvia</text:p>
          </table:table-cell>
          <table:table-cell table:style-name="ce5" office:value-type="string">
            <text:p>sylvia.bellucci@lrb.aphp.fr</text:p>
          </table:table-cell>
          <table:table-cell office:value-type="string">
            <text:p>Hématologie - Hémostase</text:p>
          </table:table-cell>
          <table:table-cell office:value-type="float" office:value="14">
            <text:p>14</text:p>
          </table:table-cell>
          <table:table-cell office:value-type="date" office:date-value="2009-08-10T22:07:55">
            <text:p>10/08/09 22:07</text:p>
          </table:table-cell>
          <table:table-cell/>
        </table:table-row>
        <table:table-row table:style-name="ro1">
          <table:table-cell office:value-type="string">
            <text:p>Toussaint-Hacquard</text:p>
          </table:table-cell>
          <table:table-cell office:value-type="string">
            <text:p>Marie</text:p>
          </table:table-cell>
          <table:table-cell office:value-type="string">
            <text:p>m.toussaint-hacquard@chu-nancy.fr</text:p>
          </table:table-cell>
          <table:table-cell office:value-type="string">
            <text:p>Biologie Hémostase</text:p>
          </table:table-cell>
          <table:table-cell office:value-type="float" office:value="14">
            <text:p>14</text:p>
          </table:table-cell>
          <table:table-cell office:value-type="date" office:date-value="2009-10-07T11:47:19">
            <text:p>07/10/09 11:47</text:p>
          </table:table-cell>
          <table:table-cell/>
        </table:table-row>
        <table:table-row table:style-name="ro1">
          <table:table-cell office:value-type="string">
            <text:p>BOURGEOIS</text:p>
          </table:table-cell>
          <table:table-cell office:value-type="string">
            <text:p>Agathe</text:p>
          </table:table-cell>
          <table:table-cell table:style-name="ce5" office:value-type="string">
            <text:p>s-gyneco-obst@ch-chartres.fr</text:p>
          </table:table-cell>
          <table:table-cell office:value-type="string">
            <text:p>Sage 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ICARIOT</text:p>
          </table:table-cell>
          <table:table-cell office:value-type="string">
            <text:p>Catherine</text:p>
          </table:table-cell>
          <table:table-cell table:style-name="ce5" office:value-type="string">
            <text:p>catherine.vicariot@santenet.com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INH-QUANG</text:p>
          </table:table-cell>
          <table:table-cell office:value-type="string">
            <text:p>Chinh</text:p>
          </table:table-cell>
          <table:table-cell table:style-name="ce5" office:value-type="string">
            <text:p>dr.chinh.linh@bluewin.ch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GEILH</text:p>
          </table:table-cell>
          <table:table-cell office:value-type="string">
            <text:p>M.</text:p>
          </table:table-cell>
          <table:table-cell table:style-name="ce5" office:value-type="string">
            <text:p>Maryse.Degeilh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ERINTES</text:p>
          </table:table-cell>
          <table:table-cell office:value-type="string">
            <text:p>Isabelle</text:p>
          </table:table-cell>
          <table:table-cell office:value-type="string">
            <text:p>isabelle.gerintes@bluets.org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0-06T18:56:25">
            <text:p>06/10/09 18:56</text:p>
          </table:table-cell>
          <table:table-cell/>
        </table:table-row>
        <table:table-row table:style-name="ro1">
          <table:table-cell office:value-type="string">
            <text:p>VINATIER</text:p>
          </table:table-cell>
          <table:table-cell office:value-type="string">
            <text:p>Isabelle</text:p>
          </table:table-cell>
          <table:table-cell table:style-name="ce5" office:value-type="string">
            <text:p>i.vinatier@voila.fr</text:p>
          </table:table-cell>
          <table:table-cell office:value-type="string">
            <text:p>Hématologie - B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jl.jacobs@skynet.be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LAURIAN</text:p>
          </table:table-cell>
          <table:table-cell office:value-type="string">
            <text:p>Yves</text:p>
          </table:table-cell>
          <table:table-cell office:value-type="string">
            <text:p>yves.laurian@jvr.aphp.fr</text:p>
          </table:table-cell>
          <table:table-cell office:value-type="string">
            <text:p>Hématologie - Biologie</text:p>
          </table:table-cell>
          <table:table-cell office:value-type="float" office:value="14">
            <text:p>14</text:p>
          </table:table-cell>
          <table:table-cell office:value-type="date" office:date-value="2009-09-11T11:42:34">
            <text:p>11/09/09 11:42</text:p>
          </table:table-cell>
          <table:table-cell/>
        </table:table-row>
        <table:table-row table:style-name="ro1">
          <table:table-cell office:value-type="string">
            <text:p>LAURENT</text:p>
          </table:table-cell>
          <table:table-cell office:value-type="string">
            <text:p>Anne</text:p>
          </table:table-cell>
          <table:table-cell office:value-type="string">
            <text:p>annelaurent77@yahoo.fr</text:p>
          </table:table-cell>
          <table:table-cell office:value-type="string">
            <text:p>Gynécologie</text:p>
          </table:table-cell>
          <table:table-cell office:value-type="float" office:value="14">
            <text:p>14</text:p>
          </table:table-cell>
          <table:table-cell office:value-type="date" office:date-value="2009-10-12T17:35:21">
            <text:p>12/10/09 17:35</text:p>
          </table:table-cell>
          <table:table-cell/>
        </table:table-row>
        <table:table-row table:style-name="ro1">
          <table:table-cell office:value-type="string">
            <text:p>THELEMAQUE</text:p>
          </table:table-cell>
          <table:table-cell office:value-type="string">
            <text:p>Marie-Thérese</text:p>
          </table:table-cell>
          <table:table-cell office:value-type="string">
            <text:p>Class971g@hotmail.com</text:p>
          </table:table-cell>
          <table:table-cell office:value-type="string">
            <text:p>Sage 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ACAULT</text:p>
          </table:table-cell>
          <table:table-cell office:value-type="string">
            <text:p>X</text:p>
          </table:table-cell>
          <table:table-cell table:style-name="ce5" office:value-type="string">
            <text:p>ja.cacault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4:37:28">
            <text:p>28/06/08 14:37</text:p>
          </table:table-cell>
          <table:table-cell/>
        </table:table-row>
        <table:table-row table:style-name="ro1">
          <table:table-cell office:value-type="string">
            <text:p>MATHONNET</text:p>
          </table:table-cell>
          <table:table-cell office:value-type="string">
            <text:p>Florence</text:p>
          </table:table-cell>
          <table:table-cell table:style-name="ce5" office:value-type="string">
            <text:p>fmathonnet@gmail.com</text:p>
          </table:table-cell>
          <table:table-cell office:value-type="string">
            <text:p>Biologie 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OUSTEAU</text:p>
          </table:table-cell>
          <table:table-cell office:value-type="string">
            <text:p>Abdallah</text:p>
          </table:table-cell>
          <table:table-cell office:value-type="string">
            <text:p>amousteau@ch-alenco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LLET</text:p>
          </table:table-cell>
          <table:table-cell office:value-type="string">
            <text:p>Hélène</text:p>
          </table:table-cell>
          <table:table-cell office:value-type="string">
            <text:p>helene.collet@sat.ap-hop-paris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BECASSIS</text:p>
          </table:table-cell>
          <table:table-cell office:value-type="string">
            <text:p>Lien</text:p>
          </table:table-cell>
          <table:table-cell table:style-name="ce5" office:value-type="string">
            <text:p>lien.abecassis@ch-aulnay.fr</text:p>
          </table:table-cell>
          <table:table-cell office:value-type="string">
            <text:p>Hémostase</text:p>
          </table:table-cell>
          <table:table-cell office:value-type="float" office:value="14">
            <text:p>14</text:p>
          </table:table-cell>
          <table:table-cell office:value-type="date" office:date-value="2009-11-09T14:27:37">
            <text:p>09/11/09 14:27</text:p>
          </table:table-cell>
          <table:table-cell/>
        </table:table-row>
        <table:table-row table:style-name="ro1">
          <table:table-cell office:value-type="string">
            <text:p>HUCHET</text:p>
          </table:table-cell>
          <table:table-cell office:value-type="string">
            <text:p>François Xavier</text:p>
          </table:table-cell>
          <table:table-cell table:style-name="ce5" office:value-type="string">
            <text:p>francois-xavier.huchet@imm.fr</text:p>
          </table:table-cell>
          <table:table-cell office:value-type="string">
            <text:p>Biologie</text:p>
          </table:table-cell>
          <table:table-cell office:value-type="float" office:value="14">
            <text:p>14</text:p>
          </table:table-cell>
          <table:table-cell office:value-type="date" office:date-value="2009-11-09T14:35:33">
            <text:p>09/11/09 14:35</text:p>
          </table:table-cell>
          <table:table-cell/>
        </table:table-row>
        <table:table-row table:style-name="ro1">
          <table:table-cell office:value-type="string">
            <text:p>REZIG</text:p>
          </table:table-cell>
          <table:table-cell office:value-type="string">
            <text:p>Kamel</text:p>
          </table:table-cell>
          <table:table-cell table:style-name="ce5" office:value-type="string">
            <text:p>krezig@orange.fr</text:p>
          </table:table-cell>
          <table:table-cell office:value-type="string">
            <text:p>Anesthésie Obstétrique</text:p>
          </table:table-cell>
          <table:table-cell office:value-type="float" office:value="7">
            <text:p>7</text:p>
          </table:table-cell>
          <table:table-cell office:value-type="date" office:date-value="2008-09-30T18:58:12">
            <text:p>30/09/08 18:58</text:p>
          </table:table-cell>
          <table:table-cell/>
        </table:table-row>
        <table:table-row table:style-name="ro1">
          <table:table-cell office:value-type="string">
            <text:p>Levardon</text:p>
          </table:table-cell>
          <table:table-cell office:value-type="string">
            <text:p>Michel</text:p>
          </table:table-cell>
          <table:table-cell office:value-type="string">
            <text:p>michel.levardon@bjn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5:52:53">
            <text:p>28/06/08 15:52</text:p>
          </table:table-cell>
          <table:table-cell/>
        </table:table-row>
        <table:table-row table:style-name="ro1">
          <table:table-cell office:value-type="string">
            <text:p>PAN-PETECH</text:p>
          </table:table-cell>
          <table:table-cell office:value-type="string">
            <text:p>Brigitte</text:p>
          </table:table-cell>
          <table:table-cell office:value-type="string">
            <text:p>brigitte.petesch@gmail.com</text:p>
          </table:table-cell>
          <table:table-cell office:value-type="string">
            <text:p>Hémostase</text:p>
          </table:table-cell>
          <table:table-cell office:value-type="float" office:value="14">
            <text:p>14</text:p>
          </table:table-cell>
          <table:table-cell office:value-type="date" office:date-value="2009-10-23T11:47:18">
            <text:p>23/10/09 11:47</text:p>
          </table:table-cell>
          <table:table-cell/>
        </table:table-row>
        <table:table-row table:style-name="ro1">
          <table:table-cell office:value-type="string">
            <text:p>BOITEUX</text:p>
          </table:table-cell>
          <table:table-cell office:value-type="string">
            <text:p>Christine</text:p>
          </table:table-cell>
          <table:table-cell office:value-type="string">
            <text:p>marie-christine.vergnes@chu-bordeaux.fr</text:p>
          </table:table-cell>
          <table:table-cell office:value-type="string">
            <text:p>hémostase</text:p>
          </table:table-cell>
          <table:table-cell office:value-type="float" office:value="14">
            <text:p>14</text:p>
          </table:table-cell>
          <table:table-cell office:value-type="date" office:date-value="2009-10-22T18:23:53">
            <text:p>22/10/09 18:23</text:p>
          </table:table-cell>
          <table:table-cell/>
        </table:table-row>
        <table:table-row table:style-name="ro1">
          <table:table-cell office:value-type="string">
            <text:p>grenet</text:p>
          </table:table-cell>
          <table:table-cell office:value-type="string">
            <text:p>karine</text:p>
          </table:table-cell>
          <table:table-cell table:style-name="ce5" office:value-type="string">
            <text:p>kgrenet@ch-lagny77.fr</text:p>
          </table:table-cell>
          <table:table-cell office:value-type="string">
            <text:p>Microb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judith.gergely@belgacom.net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JUBIOT</text:p>
          </table:table-cell>
          <table:table-cell office:value-type="string">
            <text:p>Jacques</text:p>
          </table:table-cell>
          <table:table-cell office:value-type="string">
            <text:p>doc.j.jubiot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WINER</text:p>
          </table:table-cell>
          <table:table-cell office:value-type="string">
            <text:p>Norbert</text:p>
          </table:table-cell>
          <table:table-cell table:style-name="ce5" office:value-type="string">
            <text:p>mail : norbert.winer@chu-nant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GLAN</text:p>
          </table:table-cell>
          <table:table-cell office:value-type="string">
            <text:p>Azza</text:p>
          </table:table-cell>
          <table:table-cell office:value-type="string">
            <text:p>azza.aglan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ESCHWEGE</text:p>
          </table:table-cell>
          <table:table-cell office:value-type="string">
            <text:p>Valérie</text:p>
          </table:table-cell>
          <table:table-cell table:style-name="ce5" office:value-type="string">
            <text:p>valerie.eschwege@sat.aphp.fr</text:p>
          </table:table-cell>
          <table:table-cell office:value-type="string">
            <text:p>Biologie Hémostase</text:p>
          </table:table-cell>
          <table:table-cell office:value-type="float" office:value="14">
            <text:p>14</text:p>
          </table:table-cell>
          <table:table-cell office:value-type="date" office:date-value="2009-11-02T11:08:49">
            <text:p>02/11/09 11:08</text:p>
          </table:table-cell>
          <table:table-cell/>
        </table:table-row>
        <table:table-row table:style-name="ro1">
          <table:table-cell office:value-type="string">
            <text:p>THIRION</text:p>
          </table:table-cell>
          <table:table-cell office:value-type="string">
            <text:p>Christine</text:p>
          </table:table-cell>
          <table:table-cell office:value-type="string">
            <text:p>cthirion@stago.fr</text:p>
          </table:table-cell>
          <table:table-cell office:value-type="string">
            <text:p>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NGUYEN</text:p>
          </table:table-cell>
          <table:table-cell office:value-type="string">
            <text:p>NGOC-KHANH</text:p>
          </table:table-cell>
          <table:table-cell table:style-name="ce5" office:value-type="string">
            <text:p>khanhnguyen_fr@yahoo.fr</text:p>
          </table:table-cell>
          <table:table-cell office:value-type="string">
            <text:p>Anesthésie Obstétrique</text:p>
          </table:table-cell>
          <table:table-cell office:value-type="float" office:value="11">
            <text:p>11</text:p>
          </table:table-cell>
          <table:table-cell office:value-type="date" office:date-value="2008-09-29T11:31:47">
            <text:p>29/09/08 11:31</text:p>
          </table:table-cell>
          <table:table-cell/>
        </table:table-row>
        <table:table-row table:style-name="ro1">
          <table:table-cell office:value-type="string">
            <text:p>BARBARYAN</text:p>
          </table:table-cell>
          <table:table-cell office:value-type="string">
            <text:p>ARAYIK</text:p>
          </table:table-cell>
          <table:table-cell office:value-type="string">
            <text:p>arayik.barbaryan@orange.fr</text:p>
          </table:table-cell>
          <table:table-cell office:value-type="string">
            <text:p>Anesthésie Réanimation</text:p>
          </table:table-cell>
          <table:table-cell office:value-type="float" office:value="11">
            <text:p>11</text:p>
          </table:table-cell>
          <table:table-cell office:value-type="date" office:date-value="2008-10-15T09:51:00">
            <text:p>15/10/08 09:51</text:p>
          </table:table-cell>
          <table:table-cell/>
        </table:table-row>
        <table:table-row table:style-name="ro1">
          <table:table-cell office:value-type="string">
            <text:p>CLUZEL</text:p>
          </table:table-cell>
          <table:table-cell office:value-type="string">
            <text:p>Pierre</text:p>
          </table:table-cell>
          <table:table-cell office:value-type="string">
            <text:p>p-cluzel@gynecologie.net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audy.veronique@gmail.com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VERCAMBRE</text:p>
          </table:table-cell>
          <table:table-cell office:value-type="string">
            <text:p>Sophie</text:p>
          </table:table-cell>
          <table:table-cell table:style-name="ce5" office:value-type="string">
            <text:p>drsvercambre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INEAU-VINCENT</text:p>
          </table:table-cell>
          <table:table-cell office:value-type="string">
            <text:p>Fabienne</text:p>
          </table:table-cell>
          <table:table-cell table:style-name="ce5" office:value-type="string">
            <text:p>fpineauvincent@ch-lemans.fr</text:p>
          </table:table-cell>
          <table:table-cell office:value-type="string">
            <text:p>Hémat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ngin</text:p>
          </table:table-cell>
          <table:table-cell office:value-type="string">
            <text:p>jean-christophe</text:p>
          </table:table-cell>
          <table:table-cell office:value-type="string">
            <text:p>jeanchristophe.mangin@gmail.com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0-26T10:29:22">
            <text:p>26/10/09 10:29</text:p>
          </table:table-cell>
          <table:table-cell/>
        </table:table-row>
        <table:table-row table:style-name="ro1">
          <table:table-cell office:value-type="string">
            <text:p>CHARENTON</text:p>
          </table:table-cell>
          <table:table-cell office:value-type="string">
            <text:p>Annick</text:p>
          </table:table-cell>
          <table:table-cell office:value-type="string">
            <text:p>annick.charenton@chr-orleans.fr</text:p>
          </table:table-cell>
          <table:table-cell office:value-type="string">
            <text:p>Biologie</text:p>
          </table:table-cell>
          <table:table-cell office:value-type="float" office:value="14">
            <text:p>14</text:p>
          </table:table-cell>
          <table:table-cell office:value-type="date" office:date-value="2009-11-04T15:17:40">
            <text:p>04/11/09 15:17</text:p>
          </table:table-cell>
          <table:table-cell/>
        </table:table-row>
        <table:table-row table:style-name="ro1">
          <table:table-cell office:value-type="string">
            <text:p>BARTHOLIN</text:p>
          </table:table-cell>
          <table:table-cell office:value-type="string">
            <text:p>Pierre</text:p>
          </table:table-cell>
          <table:table-cell office:value-type="string">
            <text:p>p.bartholin@ch-montluco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chefmeert@skynet.be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SEBAOUN</text:p>
          </table:table-cell>
          <table:table-cell office:value-type="string">
            <text:p>Mauricette</text:p>
          </table:table-cell>
          <table:table-cell table:style-name="ce5" office:value-type="string">
            <text:p>mauricette.sebaoun@wanadoo.fr</text:p>
          </table:table-cell>
          <table:table-cell office:value-type="string">
            <text:p>Gynécologie Obstétrique Echograph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ERNISIEN</text:p>
          </table:table-cell>
          <table:table-cell office:value-type="string">
            <text:p>Catherine</text:p>
          </table:table-cell>
          <table:table-cell table:style-name="ce5" office:value-type="string">
            <text:p>catherine.ternisien@chu-nantes.fr</text:p>
          </table:table-cell>
          <table:table-cell office:value-type="string">
            <text:p>Hémostase</text:p>
          </table:table-cell>
          <table:table-cell office:value-type="float" office:value="14">
            <text:p>14</text:p>
          </table:table-cell>
          <table:table-cell office:value-type="date" office:date-value="2009-09-11T12:13:47">
            <text:p>11/09/09 12:13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noelle.bessieres@wanadoo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helene.selignac@wanadoo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VAN BATTEN</text:p>
          </table:table-cell>
          <table:table-cell office:value-type="string">
            <text:p>Christine</text:p>
          </table:table-cell>
          <table:table-cell table:style-name="ce5" office:value-type="string">
            <text:p>christine.vanbatten@ch-creil.fr</text:p>
          </table:table-cell>
          <table:table-cell office:value-type="string">
            <text:p>B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asoummani@gmail.com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catherine.coulon@libertysurf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g.bagory@wanadoo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MONIEZ</text:p>
          </table:table-cell>
          <table:table-cell office:value-type="string">
            <text:p>VÃ©ronique</text:p>
          </table:table-cell>
          <table:table-cell office:value-type="string">
            <text:p>morelli.e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cdtg@skynet.be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onique.d@skynet.be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jacminanne@yahoo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BERNARD</text:p>
          </table:table-cell>
          <table:table-cell office:value-type="string">
            <text:p>Gilles</text:p>
          </table:table-cell>
          <table:table-cell table:style-name="ce5" office:value-type="string">
            <text:p>gibernard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IGEL</text:p>
          </table:table-cell>
          <table:table-cell office:value-type="string">
            <text:p>MARIE LAURE</text:p>
          </table:table-cell>
          <table:table-cell table:style-name="ce5" office:value-type="string">
            <text:p>m-l.bigel@ch-mantes-la-jolie.fr</text:p>
          </table:table-cell>
          <table:table-cell office:value-type="string">
            <text:p>Biologie</text:p>
          </table:table-cell>
          <table:table-cell office:value-type="float" office:value="14">
            <text:p>14</text:p>
          </table:table-cell>
          <table:table-cell office:value-type="date" office:date-value="2009-10-21T09:33:12">
            <text:p>21/10/09 09:33</text:p>
          </table:table-cell>
          <table:table-cell/>
        </table:table-row>
        <table:table-row table:style-name="ro1">
          <table:table-cell office:value-type="string">
            <text:p>ROUSSEL-ROBERT</text:p>
          </table:table-cell>
          <table:table-cell office:value-type="string">
            <text:p>Valérie</text:p>
          </table:table-cell>
          <table:table-cell office:value-type="string">
            <text:p>valerie.roussel-robert@cch.aphp.fr</text:p>
          </table:table-cell>
          <table:table-cell office:value-type="string">
            <text:p>Hématologie</text:p>
          </table:table-cell>
          <table:table-cell office:value-type="float" office:value="14">
            <text:p>14</text:p>
          </table:table-cell>
          <table:table-cell office:value-type="date" office:date-value="2009-10-20T12:27:26">
            <text:p>20/10/09 12:27</text:p>
          </table:table-cell>
          <table:table-cell/>
        </table:table-row>
        <table:table-row table:style-name="ro1">
          <table:table-cell office:value-type="string">
            <text:p>Poissonnier</text:p>
          </table:table-cell>
          <table:table-cell office:value-type="string">
            <text:p>Marie Hélène</text:p>
          </table:table-cell>
          <table:table-cell office:value-type="string">
            <text:p>mh.poissonnier@wanadoo.fr</text:p>
          </table:table-cell>
          <table:table-cell office:value-type="string">
            <text:p>Gynécologie Médicale Et Obstétrique</text:p>
          </table:table-cell>
          <table:table-cell office:value-type="float" office:value="11">
            <text:p>11</text:p>
          </table:table-cell>
          <table:table-cell office:value-type="date" office:date-value="2008-10-24T11:46:31">
            <text:p>24/10/08 11:46</text:p>
          </table:table-cell>
          <table:table-cell/>
        </table:table-row>
        <table:table-row table:style-name="ro1">
          <table:table-cell office:value-type="string">
            <text:p>le QUERREC</text:p>
          </table:table-cell>
          <table:table-cell office:value-type="string">
            <text:p>Agnès</text:p>
          </table:table-cell>
          <table:table-cell office:value-type="string">
            <text:p>lequerrec-a@chu-caen.fr</text:p>
          </table:table-cell>
          <table:table-cell office:value-type="string">
            <text:p>Hémosatse</text:p>
          </table:table-cell>
          <table:table-cell office:value-type="float" office:value="14">
            <text:p>14</text:p>
          </table:table-cell>
          <table:table-cell office:value-type="date" office:date-value="2009-10-21T09:37:48">
            <text:p>21/10/09 09:37</text:p>
          </table:table-cell>
          <table:table-cell/>
        </table:table-row>
        <table:table-row table:style-name="ro1">
          <table:table-cell office:value-type="string">
            <text:p>DENOUAL-ZIAD</text:p>
          </table:table-cell>
          <table:table-cell office:value-type="string">
            <text:p>Christine</text:p>
          </table:table-cell>
          <table:table-cell table:style-name="ce5" office:value-type="string">
            <text:p>c_denoual@yah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INON</text:p>
          </table:table-cell>
          <table:table-cell office:value-type="string">
            <text:p>JEAN-MARC</text:p>
          </table:table-cell>
          <table:table-cell office:value-type="string">
            <text:p>jean.marc.minon@chrcitadelle.be</text:p>
          </table:table-cell>
          <table:table-cell office:value-type="string">
            <text:p>Biologie Hémostase</text:p>
          </table:table-cell>
          <table:table-cell office:value-type="float" office:value="14">
            <text:p>14</text:p>
          </table:table-cell>
          <table:table-cell office:value-type="date" office:date-value="2009-10-20T11:26:51">
            <text:p>20/10/09 11:26</text:p>
          </table:table-cell>
          <table:table-cell/>
        </table:table-row>
        <table:table-row table:style-name="ro1">
          <table:table-cell office:value-type="string">
            <text:p>BOURGUIGNON</text:p>
          </table:table-cell>
          <table:table-cell office:value-type="string">
            <text:p>Jean-Michel</text:p>
          </table:table-cell>
          <table:table-cell table:style-name="ce5" office:value-type="string">
            <text:p>jean-michel.bourguignon@ch-melun.fr</text:p>
          </table:table-cell>
          <table:table-cell office:value-type="string">
            <text:p>Gynécologie Médicale Et Obstétrique</text:p>
          </table:table-cell>
          <table:table-cell office:value-type="float" office:value="14">
            <text:p>14</text:p>
          </table:table-cell>
          <table:table-cell office:value-type="date" office:date-value="2009-11-19T13:56:36">
            <text:p>19/11/09 13:56</text:p>
          </table:table-cell>
          <table:table-cell/>
        </table:table-row>
        <table:table-row table:style-name="ro1">
          <table:table-cell office:value-type="string">
            <text:p>MORVAN</text:p>
          </table:table-cell>
          <table:table-cell office:value-type="string">
            <text:p>JOCELYNE</text:p>
          </table:table-cell>
          <table:table-cell table:style-name="ce5" office:value-type="string">
            <text:p>jocelyne.morvan@ch-simoneveil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4:34:57">
            <text:p>28/06/08 14:34</text:p>
          </table:table-cell>
          <table:table-cell/>
        </table:table-row>
        <table:table-row table:style-name="ro1">
          <table:table-cell office:value-type="string">
            <text:p>dulman</text:p>
          </table:table-cell>
          <table:table-cell office:value-type="string">
            <text:p>jeanlaurent</text:p>
          </table:table-cell>
          <table:table-cell office:value-type="string">
            <text:p>jl@dulman.net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9-10-20T12:25:12">
            <text:p>20/10/09 12:25</text:p>
          </table:table-cell>
          <table:table-cell/>
        </table:table-row>
        <table:table-row table:style-name="ro1">
          <table:table-cell office:value-type="string">
            <text:p>DEMONDiON</text:p>
          </table:table-cell>
          <table:table-cell office:value-type="string">
            <text:p>Jacqueline</text:p>
          </table:table-cell>
          <table:table-cell office:value-type="string">
            <text:p>jdemondion@wila.fr</text:p>
          </table:table-cell>
          <table:table-cell office:value-type="string">
            <text:p>Anesthésie Réanimation</text:p>
          </table:table-cell>
          <table:table-cell office:value-type="float" office:value="14">
            <text:p>14</text:p>
          </table:table-cell>
          <table:table-cell office:value-type="date" office:date-value="2009-10-19T15:02:08">
            <text:p>19/10/09 15:02</text:p>
          </table:table-cell>
          <table:table-cell/>
        </table:table-row>
        <table:table-row table:style-name="ro1">
          <table:table-cell office:value-type="string">
            <text:p>DANJOU</text:p>
          </table:table-cell>
          <table:table-cell office:value-type="string">
            <text:p>L</text:p>
          </table:table-cell>
          <table:table-cell table:style-name="ce5" office:value-type="string">
            <text:p>ldanjou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44:15">
            <text:p>28/06/08 12:44</text:p>
          </table:table-cell>
          <table:table-cell/>
        </table:table-row>
        <table:table-row table:style-name="ro1">
          <table:table-cell office:value-type="string">
            <text:p>Valera</text:p>
          </table:table-cell>
          <table:table-cell office:value-type="string">
            <text:p>Marie-Cécile</text:p>
          </table:table-cell>
          <table:table-cell office:value-type="string">
            <text:p><text:a xlink:href="mailto:marie_c_tlse@yahoo.fr">marie_c_tlse@yahoo.fr</text:a></text:p>
          </table:table-cell>
          <table:table-cell office:value-type="string">
            <text:p>Hémostase - Biologie</text:p>
          </table:table-cell>
          <table:table-cell office:value-type="float" office:value="14">
            <text:p>14</text:p>
          </table:table-cell>
          <table:table-cell office:value-type="date" office:date-value="2009-10-15T20:48:33">
            <text:p>15/10/09 20:48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pierre.delvoye@ulb.ac.be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SAYAH</text:p>
          </table:table-cell>
          <table:table-cell office:value-type="string">
            <text:p>MUSTAPHA</text:p>
          </table:table-cell>
          <table:table-cell office:value-type="string">
            <text:p>mustapha.sayah@hoymail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0-20T09:25:37">
            <text:p>20/10/09 09:25</text:p>
          </table:table-cell>
          <table:table-cell/>
        </table:table-row>
        <table:table-row table:style-name="ro1">
          <table:table-cell office:value-type="string">
            <text:p>BRABIS-HENNER</text:p>
          </table:table-cell>
          <table:table-cell office:value-type="string">
            <text:p>Anny</text:p>
          </table:table-cell>
          <table:table-cell table:style-name="ce5" office:value-type="string">
            <text:p>abrabis-henner@wanadoo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ISSEAUX</text:p>
          </table:table-cell>
          <table:table-cell office:value-type="string">
            <text:p>Hugues</text:p>
          </table:table-cell>
          <table:table-cell table:style-name="ce5" office:value-type="string">
            <text:p>hvisseaux@chu-reims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0-15T15:44:11">
            <text:p>15/10/09 15:44</text:p>
          </table:table-cell>
          <table:table-cell/>
        </table:table-row>
        <table:table-row table:style-name="ro1">
          <table:table-cell office:value-type="string">
            <text:p>SIMON</text:p>
          </table:table-cell>
          <table:table-cell office:value-type="string">
            <text:p>Micheline</text:p>
          </table:table-cell>
          <table:table-cell table:style-name="ce5" office:value-type="string">
            <text:p>micha_fares@hotmail.com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1-04T15:11:38">
            <text:p>04/11/09 15:11</text:p>
          </table:table-cell>
          <table:table-cell/>
        </table:table-row>
        <table:table-row table:style-name="ro1">
          <table:table-cell office:value-type="string">
            <text:p>FRANCILETTE-DELBE</text:p>
          </table:table-cell>
          <table:table-cell office:value-type="string">
            <text:p>Marie-Louise</text:p>
          </table:table-cell>
          <table:table-cell office:value-type="string">
            <text:p>francillette-delbe-marie@wanadoo.fr</text:p>
          </table:table-cell>
          <table:table-cell office:value-type="string">
            <text:p>Sage 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ULTAN</text:p>
          </table:table-cell>
          <table:table-cell office:value-type="string">
            <text:p>Albert</text:p>
          </table:table-cell>
          <table:table-cell office:value-type="string">
            <text:p>al.sultan@infonie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KERGOURLAY</text:p>
          </table:table-cell>
          <table:table-cell office:value-type="string">
            <text:p>Annie</text:p>
          </table:table-cell>
          <table:table-cell table:style-name="ce5" office:value-type="string">
            <text:p>anniekergourlay@yahoo.fr</text:p>
          </table:table-cell>
          <table:table-cell office:value-type="string">
            <text:p>Gynécologie Obstétrique</text:p>
          </table:table-cell>
          <table:table-cell office:value-type="float" office:value="15">
            <text:p>15</text:p>
          </table:table-cell>
          <table:table-cell office:value-type="date" office:date-value="2009-09-24T16:35:16">
            <text:p>24/09/09 16:35</text:p>
          </table:table-cell>
          <table:table-cell/>
        </table:table-row>
        <table:table-row table:style-name="ro1">
          <table:table-cell office:value-type="string">
            <text:p>THOMAS</text:p>
          </table:table-cell>
          <table:table-cell office:value-type="string">
            <text:p>NADIA</text:p>
          </table:table-cell>
          <table:table-cell table:style-name="ce5" office:value-type="string">
            <text:p>thomas.bauduffe@wanadoo.fr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pielvogel</text:p>
          </table:table-cell>
          <table:table-cell office:value-type="string">
            <text:p>catherine</text:p>
          </table:table-cell>
          <table:table-cell table:style-name="ce5" office:value-type="string">
            <text:p>catherine.spielvogel@trs.aphp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09-08T02:34:13">
            <text:p>08/09/09 02:34</text:p>
          </table:table-cell>
          <table:table-cell/>
        </table:table-row>
        <table:table-row table:style-name="ro1">
          <table:table-cell office:value-type="string">
            <text:p>DIEVAL</text:p>
          </table:table-cell>
          <table:table-cell office:value-type="string">
            <text:p>Jocelyne</text:p>
          </table:table-cell>
          <table:table-cell table:style-name="ce5" office:value-type="string">
            <text:p>dieval.jocelyne@chu-amiens.fr</text:p>
          </table:table-cell>
          <table:table-cell office:value-type="string">
            <text:p>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ENDITTELLI</text:p>
          </table:table-cell>
          <table:table-cell office:value-type="string">
            <text:p>FranÃ§oise</text:p>
          </table:table-cell>
          <table:table-cell table:style-name="ce5" office:value-type="string">
            <text:p>fvendittelli@chu-clermontferrand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ARAGUET</text:p>
          </table:table-cell>
          <table:table-cell office:value-type="string">
            <text:p>CYRILLE</text:p>
          </table:table-cell>
          <table:table-cell table:style-name="ce5" office:value-type="string">
            <text:p>cfaraguet@ch-chartr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icter</text:p>
          </table:table-cell>
          <table:table-cell office:value-type="string">
            <text:p>Marie gabrielle</text:p>
          </table:table-cell>
          <table:table-cell office:value-type="string">
            <text:p>marie-gabrielle.hicter@ch-chambery.fr</text:p>
          </table:table-cell>
          <table:table-cell office:value-type="string">
            <text:p>Anesthésie Obstétrique</text:p>
          </table:table-cell>
          <table:table-cell office:value-type="float" office:value="14">
            <text:p>14</text:p>
          </table:table-cell>
          <table:table-cell office:value-type="date" office:date-value="2009-09-20T14:39:31">
            <text:p>20/09/09 14:39</text:p>
          </table:table-cell>
          <table:table-cell/>
        </table:table-row>
        <table:table-row table:style-name="ro1">
          <table:table-cell office:value-type="string">
            <text:p>demondion</text:p>
          </table:table-cell>
          <table:table-cell office:value-type="string">
            <text:p>jacqueline</text:p>
          </table:table-cell>
          <table:table-cell office:value-type="string">
            <text:p>jdemondion@voila.fr</text:p>
          </table:table-cell>
          <table:table-cell office:value-type="string">
            <text:p>Anesthésie</text:p>
          </table:table-cell>
          <table:table-cell office:value-type="float" office:value="11">
            <text:p>11</text:p>
          </table:table-cell>
          <table:table-cell office:value-type="date" office:date-value="2008-08-06T18:27:31">
            <text:p>06/08/08 18:27</text:p>
          </table:table-cell>
          <table:table-cell/>
        </table:table-row>
        <table:table-row table:style-name="ro1">
          <table:table-cell office:value-type="string">
            <text:p>TOUBAS</text:p>
          </table:table-cell>
          <table:table-cell office:value-type="string">
            <text:p>Marie-Françoise</text:p>
          </table:table-cell>
          <table:table-cell office:value-type="string">
            <text:p>francoise.toubas@svp.ahph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09-23T16:08:31">
            <text:p>23/09/09 16:08</text:p>
          </table:table-cell>
          <table:table-cell/>
        </table:table-row>
        <table:table-row table:style-name="ro1">
          <table:table-cell office:value-type="string">
            <text:p>MORIELLE</text:p>
          </table:table-cell>
          <table:table-cell office:value-type="string">
            <text:p>Jean-Michel</text:p>
          </table:table-cell>
          <table:table-cell office:value-type="string">
            <text:p>jm.morielle@ch-cherbourg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ridmann</text:p>
          </table:table-cell>
          <table:table-cell office:value-type="string">
            <text:p>sylvie</text:p>
          </table:table-cell>
          <table:table-cell table:style-name="ce5" office:value-type="string">
            <text:p>dr.sfridmann@wanadoo.fr</text:p>
          </table:table-cell>
          <table:table-cell office:value-type="string">
            <text:p>Gynécologie Médicale</text:p>
          </table:table-cell>
          <table:table-cell office:value-type="float" office:value="15">
            <text:p>15</text:p>
          </table:table-cell>
          <table:table-cell office:value-type="date" office:date-value="2009-09-24T08:42:44">
            <text:p>24/09/09 08:42</text:p>
          </table:table-cell>
          <table:table-cell/>
        </table:table-row>
        <table:table-row table:style-name="ro1">
          <table:table-cell office:value-type="string">
            <text:p>PUECH</text:p>
          </table:table-cell>
          <table:table-cell office:value-type="string">
            <text:p>Francis</text:p>
          </table:table-cell>
          <table:table-cell table:style-name="ce5" office:value-type="string">
            <text:p>fpuech@chru-lill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HARAF</text:p>
          </table:table-cell>
          <table:table-cell office:value-type="string">
            <text:p>MAMOUN</text:p>
          </table:table-cell>
          <table:table-cell office:value-type="string">
            <text:p>dmsharaf@hotmail.com</text:p>
          </table:table-cell>
          <table:table-cell office:value-type="string">
            <text:p>Gynécologie Obstétrique ,Gynécologie Chirurgicale</text:p>
          </table:table-cell>
          <table:table-cell office:value-type="float" office:value="11">
            <text:p>11</text:p>
          </table:table-cell>
          <table:table-cell office:value-type="date" office:date-value="2008-10-23T09:38:36">
            <text:p>23/10/08 09:38</text:p>
          </table:table-cell>
          <table:table-cell/>
        </table:table-row>
        <table:table-row table:style-name="ro1">
          <table:table-cell office:value-type="string">
            <text:p>Muray</text:p>
          </table:table-cell>
          <table:table-cell office:value-type="string">
            <text:p>Jean-Michel</text:p>
          </table:table-cell>
          <table:table-cell office:value-type="string">
            <text:p>jean-michel.muray@ch-pontoise.fr</text:p>
          </table:table-cell>
          <table:table-cell office:value-type="string">
            <text:p>Gynécologie Obstétrique</text:p>
          </table:table-cell>
          <table:table-cell office:value-type="float" office:value="15">
            <text:p>15</text:p>
          </table:table-cell>
          <table:table-cell office:value-type="date" office:date-value="2009-09-22T13:27:50">
            <text:p>22/09/09 13:27</text:p>
          </table:table-cell>
          <table:table-cell/>
        </table:table-row>
        <table:table-row table:style-name="ro1">
          <table:table-cell office:value-type="string">
            <text:p>PILA</text:p>
          </table:table-cell>
          <table:table-cell office:value-type="string">
            <text:p>Yves</text:p>
          </table:table-cell>
          <table:table-cell table:style-name="ce5" office:value-type="string">
            <text:p>y.pila@ch-stquentin.fr</text:p>
          </table:table-cell>
          <table:table-cell office:value-type="string">
            <text:p>Anesthésie Réanimation</text:p>
          </table:table-cell>
          <table:table-cell office:value-type="float" office:value="14">
            <text:p>14</text:p>
          </table:table-cell>
          <table:table-cell office:value-type="date" office:date-value="2009-08-10T21:37:38">
            <text:p>10/08/09 21:37</text:p>
          </table:table-cell>
          <table:table-cell/>
        </table:table-row>
        <table:table-row table:style-name="ro1">
          <table:table-cell office:value-type="string">
            <text:p>AUFRANT</text:p>
          </table:table-cell>
          <table:table-cell office:value-type="string">
            <text:p>Christian</text:p>
          </table:table-cell>
          <table:table-cell office:value-type="string">
            <text:p>christian.aufrant@wanadoo.fr</text:p>
          </table:table-cell>
          <table:table-cell office:value-type="string">
            <text:p>Anesthésie</text:p>
          </table:table-cell>
          <table:table-cell office:value-type="float" office:value="15">
            <text:p>15</text:p>
          </table:table-cell>
          <table:table-cell office:value-type="date" office:date-value="2009-10-02T15:21:12">
            <text:p>02/10/09 15:21</text:p>
          </table:table-cell>
          <table:table-cell/>
        </table:table-row>
        <table:table-row table:style-name="ro1">
          <table:table-cell office:value-type="string">
            <text:p>DIENGA TSHOFU</text:p>
          </table:table-cell>
          <table:table-cell office:value-type="string">
            <text:p>Etienne</text:p>
          </table:table-cell>
          <table:table-cell office:value-type="string">
            <text:p>etienne.dienga@orange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09-20T16:37:05">
            <text:p>20/09/09 16:37</text:p>
          </table:table-cell>
          <table:table-cell/>
        </table:table-row>
        <table:table-row table:style-name="ro1">
          <table:table-cell office:value-type="string">
            <text:p>kamel</text:p>
          </table:table-cell>
          <table:table-cell office:value-type="string">
            <text:p>rihab</text:p>
          </table:table-cell>
          <table:table-cell office:value-type="string">
            <text:p>rihabkamel @yahoo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UENON DES MESNARDS SMAJA</text:p>
          </table:table-cell>
          <table:table-cell office:value-type="string">
            <text:p>VERONIQUE</text:p>
          </table:table-cell>
          <table:table-cell table:style-name="ce5" office:value-type="string">
            <text:p>h.tirache@hopital-foch.org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09-11T10:06:15">
            <text:p>11/09/09 10:06</text:p>
          </table:table-cell>
          <table:table-cell/>
        </table:table-row>
        <table:table-row table:style-name="ro1">
          <table:table-cell office:value-type="string">
            <text:p>Facy</text:p>
          </table:table-cell>
          <table:table-cell office:value-type="string">
            <text:p>Audrey</text:p>
          </table:table-cell>
          <table:table-cell table:style-name="ce5" office:value-type="string">
            <text:p>audreyletessier@yahoo.fr</text:p>
          </table:table-cell>
          <table:table-cell office:value-type="string">
            <text:p>Gynécologie Obstétrique Echographie</text:p>
          </table:table-cell>
          <table:table-cell office:value-type="float" office:value="14">
            <text:p>14</text:p>
          </table:table-cell>
          <table:table-cell office:value-type="date" office:date-value="2009-09-28T09:34:08">
            <text:p>28/09/09 09:34</text:p>
          </table:table-cell>
          <table:table-cell/>
        </table:table-row>
        <table:table-row table:style-name="ro1">
          <table:table-cell office:value-type="string">
            <text:p>PERETTI</text:p>
          </table:table-cell>
          <table:table-cell office:value-type="string">
            <text:p>Delphine</text:p>
          </table:table-cell>
          <table:table-cell table:style-name="ce5" office:value-type="string">
            <text:p>jean-francois.delfraissy@bct.aphp.fr</text:p>
          </table:table-cell>
          <table:table-cell office:value-type="string">
            <text:p>Médecine Générale</text:p>
          </table:table-cell>
          <table:table-cell office:value-type="float" office:value="15">
            <text:p>15</text:p>
          </table:table-cell>
          <table:table-cell office:value-type="date" office:date-value="2009-09-17T17:04:12">
            <text:p>17/09/09 17:04</text:p>
          </table:table-cell>
          <table:table-cell/>
        </table:table-row>
        <table:table-row table:style-name="ro1">
          <table:table-cell office:value-type="string">
            <text:p>DELVER</text:p>
          </table:table-cell>
          <table:table-cell office:value-type="string">
            <text:p>Lucetta</text:p>
          </table:table-cell>
          <table:table-cell table:style-name="ce5" office:value-type="string">
            <text:p>lucet.delver@wanadoo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IENHART</text:p>
          </table:table-cell>
          <table:table-cell office:value-type="string">
            <text:p>A.</text:p>
          </table:table-cell>
          <table:table-cell table:style-name="ce5" office:value-type="string">
            <text:p>andre.lienhart@sat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iché</text:p>
          </table:table-cell>
          <table:table-cell office:value-type="string">
            <text:p>dominique</text:p>
          </table:table-cell>
          <table:table-cell table:style-name="ce5" office:value-type="string">
            <text:p>driche@chu-grenoble.fr</text:p>
          </table:table-cell>
          <table:table-cell office:value-type="string">
            <text:p>Anesthés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AHTOUR</text:p>
          </table:table-cell>
          <table:table-cell office:value-type="string">
            <text:p>HANEN</text:p>
          </table:table-cell>
          <table:table-cell table:style-name="ce5" office:value-type="string">
            <text:p>chahtourhanen@yahoo.fr</text:p>
          </table:table-cell>
          <table:table-cell office:value-type="string">
            <text:p>Anesthésie</text:p>
          </table:table-cell>
          <table:table-cell office:value-type="float" office:value="15">
            <text:p>15</text:p>
          </table:table-cell>
          <table:table-cell office:value-type="date" office:date-value="2009-09-19T20:56:18">
            <text:p>19/09/09 20:56</text:p>
          </table:table-cell>
          <table:table-cell/>
        </table:table-row>
        <table:table-row table:style-name="ro1">
          <table:table-cell office:value-type="string">
            <text:p>BARRIER</text:p>
          </table:table-cell>
          <table:table-cell office:value-type="string">
            <text:p>Pierre-Yves</text:p>
          </table:table-cell>
          <table:table-cell office:value-type="string">
            <text:p>pybarrier@ch-villefranch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HEVENOT</text:p>
          </table:table-cell>
          <table:table-cell office:value-type="string">
            <text:p>Jean</text:p>
          </table:table-cell>
          <table:table-cell office:value-type="string">
            <text:p>jeanthev@club-intern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RANDJEAN</text:p>
          </table:table-cell>
          <table:table-cell office:value-type="string">
            <text:p>Bernard</text:p>
          </table:table-cell>
          <table:table-cell table:style-name="ce5" office:value-type="string">
            <text:p>bernard.grandjean2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ACHY</text:p>
          </table:table-cell>
          <table:table-cell office:value-type="string">
            <text:p>Frédéric</text:p>
          </table:table-cell>
          <table:table-cell table:style-name="ce5" office:value-type="string">
            <text:p>fredpachy@gmail.com</text:p>
          </table:table-cell>
          <table:table-cell office:value-type="string">
            <text:p>Interne En Gynécologie Obstétrique</text:p>
          </table:table-cell>
          <table:table-cell office:value-type="float" office:value="15">
            <text:p>15</text:p>
          </table:table-cell>
          <table:table-cell office:value-type="date" office:date-value="2009-09-17T10:08:19">
            <text:p>17/09/09 10:08</text:p>
          </table:table-cell>
          <table:table-cell/>
        </table:table-row>
        <table:table-row table:style-name="ro1">
          <table:table-cell office:value-type="string">
            <text:p>PEYNAUD-DEBAYLE</text:p>
          </table:table-cell>
          <table:table-cell office:value-type="string">
            <text:p>Edith</text:p>
          </table:table-cell>
          <table:table-cell table:style-name="ce5" office:value-type="string">
            <text:p>edith.peynaud@lmr.aphp.fr</text:p>
          </table:table-cell>
          <table:table-cell office:value-type="string">
            <text:p>Hémostase - Biologie</text:p>
          </table:table-cell>
          <table:table-cell office:value-type="float" office:value="14">
            <text:p>14</text:p>
          </table:table-cell>
          <table:table-cell office:value-type="date" office:date-value="2009-09-21T10:59:19">
            <text:p>21/09/09 10:59</text:p>
          </table:table-cell>
          <table:table-cell/>
        </table:table-row>
        <table:table-row table:style-name="ro1">
          <table:table-cell office:value-type="string">
            <text:p>dixmier</text:p>
          </table:table-cell>
          <table:table-cell office:value-type="string">
            <text:p>edith</text:p>
          </table:table-cell>
          <table:table-cell office:value-type="string">
            <text:p>edithdixmier@yahoo.fr</text:p>
          </table:table-cell>
          <table:table-cell office:value-type="string">
            <text:p>Anesthésie</text:p>
          </table:table-cell>
          <table:table-cell office:value-type="float" office:value="15">
            <text:p>15</text:p>
          </table:table-cell>
          <table:table-cell office:value-type="date" office:date-value="2009-09-29T12:41:11">
            <text:p>29/09/09 12:41</text:p>
          </table:table-cell>
          <table:table-cell/>
        </table:table-row>
        <table:table-row table:style-name="ro1">
          <table:table-cell office:value-type="string">
            <text:p>CLEMENT</text:p>
          </table:table-cell>
          <table:table-cell office:value-type="string">
            <text:p>Henri-Jacques</text:p>
          </table:table-cell>
          <table:table-cell office:value-type="string">
            <text:p>henri-jacques.clement@chu-lyon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aby</text:p>
          </table:table-cell>
          <table:table-cell office:value-type="string">
            <text:p>jacqueline</text:p>
          </table:table-cell>
          <table:table-cell office:value-type="string">
            <text:p>jajycaby@yahoo.fr</text:p>
          </table:table-cell>
          <table:table-cell office:value-type="string">
            <text:p>Gynécologie Médicale</text:p>
          </table:table-cell>
          <table:table-cell office:value-type="float" office:value="15">
            <text:p>15</text:p>
          </table:table-cell>
          <table:table-cell office:value-type="date" office:date-value="2009-09-22T21:43:25">
            <text:p>22/09/09 21:43</text:p>
          </table:table-cell>
          <table:table-cell/>
        </table:table-row>
        <table:table-row table:style-name="ro1">
          <table:table-cell office:value-type="string">
            <text:p>FOURNET</text:p>
          </table:table-cell>
          <table:table-cell office:value-type="string">
            <text:p>Patrick</text:p>
          </table:table-cell>
          <table:table-cell table:style-name="ce5" office:value-type="string">
            <text:p>patrick.fournet@ch-belvedere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0-20T09:57:19">
            <text:p>20/10/09 09:57</text:p>
          </table:table-cell>
          <table:table-cell/>
        </table:table-row>
        <table:table-row table:style-name="ro1">
          <table:table-cell office:value-type="string">
            <text:p>BIGOT-MASSONI</text:p>
          </table:table-cell>
          <table:table-cell office:value-type="string">
            <text:p>Claire</text:p>
          </table:table-cell>
          <table:table-cell table:style-name="ce5" office:value-type="string">
            <text:p>claire.bigot-massoni@wanadoo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09-29T18:55:29">
            <text:p>29/09/09 18:55</text:p>
          </table:table-cell>
          <table:table-cell/>
        </table:table-row>
        <table:table-row table:style-name="ro1">
          <table:table-cell office:value-type="string">
            <text:p>ARNOUX-ROUVEYRE</text:p>
          </table:table-cell>
          <table:table-cell office:value-type="string">
            <text:p>Martine</text:p>
          </table:table-cell>
          <table:table-cell table:style-name="ce5" office:value-type="string">
            <text:p>arnoux-rouveyre@orang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48:17">
            <text:p>28/06/08 12:48</text:p>
          </table:table-cell>
          <table:table-cell/>
        </table:table-row>
        <table:table-row table:style-name="ro1">
          <table:table-cell office:value-type="string">
            <text:p>louis</text:p>
          </table:table-cell>
          <table:table-cell office:value-type="string">
            <text:p>alphonse</text:p>
          </table:table-cell>
          <table:table-cell office:value-type="string">
            <text:p>lylouht2005@yahoo.ft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9-09-26T12:31:10">
            <text:p>26/09/09 12:31</text:p>
          </table:table-cell>
          <table:table-cell/>
        </table:table-row>
        <table:table-row table:style-name="ro1">
          <table:table-cell office:value-type="string">
            <text:p>Emonts</text:p>
          </table:table-cell>
          <table:table-cell office:value-type="string">
            <text:p>Patrick</text:p>
          </table:table-cell>
          <table:table-cell office:value-type="string">
            <text:p>patrick.emonts@chu.ulg.ac.be</text:p>
          </table:table-cell>
          <table:table-cell office:value-type="string">
            <text:p>Gynécologie Obstétrique</text:p>
          </table:table-cell>
          <table:table-cell office:value-type="float" office:value="15">
            <text:p>15</text:p>
          </table:table-cell>
          <table:table-cell office:value-type="date" office:date-value="2009-09-29T16:59:55">
            <text:p>29/09/09 16:59</text:p>
          </table:table-cell>
          <table:table-cell/>
        </table:table-row>
        <table:table-row table:style-name="ro1">
          <table:table-cell office:value-type="string">
            <text:p>GEETS</text:p>
          </table:table-cell>
          <table:table-cell office:value-type="string">
            <text:p>Anne-Françoise</text:p>
          </table:table-cell>
          <table:table-cell office:value-type="string">
            <text:p>anne-francoise.geets@chc.be</text:p>
          </table:table-cell>
          <table:table-cell office:value-type="string">
            <text:p>B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RANGÃ‰</text:p>
          </table:table-cell>
          <table:table-cell office:value-type="string">
            <text:p>Gilles</text:p>
          </table:table-cell>
          <table:table-cell table:style-name="ce5" office:value-type="string">
            <text:p>gilles.grange@cch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amuysid@hotmail.com</text:p>
          </table:table-cell>
          <table:table-cell table:number-columns-repeated="4"/>
        </table:table-row>
        <table:table-row table:style-name="ro1">
          <table:table-cell office:value-type="string">
            <text:p>JEGO</text:p>
          </table:table-cell>
          <table:table-cell office:value-type="string">
            <text:p>Patrick</text:p>
          </table:table-cell>
          <table:table-cell office:value-type="string">
            <text:p>patrick.jego@chu-rennes.fr</text:p>
          </table:table-cell>
          <table:table-cell office:value-type="string">
            <text:p>Médecine Intern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JOUVEN-SICARD</text:p>
          </table:table-cell>
          <table:table-cell office:value-type="string">
            <text:p>Jeanne</text:p>
          </table:table-cell>
          <table:table-cell office:value-type="string">
            <text:p>jouvensicard@aol.com</text:p>
          </table:table-cell>
          <table:table-cell office:value-type="string">
            <text:p>Médecine Vasculair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OULEMONDE</text:p>
          </table:table-cell>
          <table:table-cell office:value-type="string">
            <text:p>Loic</text:p>
          </table:table-cell>
          <table:table-cell office:value-type="string">
            <text:p>loic.toulemonde@ch-douai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aumont</text:p>
          </table:table-cell>
          <table:table-cell office:value-type="string">
            <text:p>dominique</text:p>
          </table:table-cell>
          <table:table-cell office:value-type="string">
            <text:p>dominiquechaumont@hotmail.com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9-09-14T10:15:20">
            <text:p>14/09/09 10:15</text:p>
          </table:table-cell>
          <table:table-cell/>
        </table:table-row>
        <table:table-row table:style-name="ro1">
          <table:table-cell office:value-type="string">
            <text:p>MOZZICONACCI</text:p>
          </table:table-cell>
          <table:table-cell office:value-type="string">
            <text:p>Monique</text:p>
          </table:table-cell>
          <table:table-cell office:value-type="string">
            <text:p>monique.mozziconacci@laposte.net</text:p>
          </table:table-cell>
          <table:table-cell office:value-type="string">
            <text:p>Anesthésie Réanimation</text:p>
          </table:table-cell>
          <table:table-cell office:value-type="float" office:value="14">
            <text:p>14</text:p>
          </table:table-cell>
          <table:table-cell office:value-type="date" office:date-value="2009-09-11T12:07:47">
            <text:p>11/09/09 12:07</text:p>
          </table:table-cell>
          <table:table-cell/>
        </table:table-row>
        <table:table-row table:style-name="ro1">
          <table:table-cell office:value-type="string">
            <text:p>DESFRERE</text:p>
          </table:table-cell>
          <table:table-cell office:value-type="string">
            <text:p>Luc</text:p>
          </table:table-cell>
          <table:table-cell table:style-name="ce5" office:value-type="string">
            <text:p>luc.desfrere@lmr.aphp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SCAMPS</text:p>
          </table:table-cell>
          <table:table-cell office:value-type="string">
            <text:p>Philippe</text:p>
          </table:table-cell>
          <table:table-cell table:style-name="ce5" office:value-type="string">
            <text:p>phdescamps@chu-anger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HILIPPE</text:p>
          </table:table-cell>
          <table:table-cell office:value-type="string">
            <text:p>Henri-Jean</text:p>
          </table:table-cell>
          <table:table-cell office:value-type="string">
            <text:p>henri-jean.philippe@chu-nant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ELDMAN</text:p>
          </table:table-cell>
          <table:table-cell office:value-type="string">
            <text:p>Jean-Pierre</text:p>
          </table:table-cell>
          <table:table-cell office:value-type="string">
            <text:p>Jean-Pierre.Feldman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karcher</text:p>
          </table:table-cell>
          <table:table-cell office:value-type="string">
            <text:p>isabelle</text:p>
          </table:table-cell>
          <table:table-cell office:value-type="string">
            <text:p>karcher.isabelle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UBERT</text:p>
          </table:table-cell>
          <table:table-cell office:value-type="string">
            <text:p>DIDIER</text:p>
          </table:table-cell>
          <table:table-cell table:style-name="ce5" office:value-type="string">
            <text:p>dhubert@undhv.fr incomprehesible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0-29T09:21:00">
            <text:p>29/10/09 09:21</text:p>
          </table:table-cell>
          <table:table-cell/>
        </table:table-row>
        <table:table-row table:style-name="ro1">
          <table:table-cell office:value-type="string">
            <text:p>PERNOD</text:p>
          </table:table-cell>
          <table:table-cell office:value-type="string">
            <text:p>Gilles</text:p>
          </table:table-cell>
          <table:table-cell office:value-type="string">
            <text:p>gpernod@chu-grenoble.fr</text:p>
          </table:table-cell>
          <table:table-cell office:value-type="string">
            <text:p>Hémat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ÃˆME</text:p>
          </table:table-cell>
          <table:table-cell office:value-type="string">
            <text:p>Jean-Michel</text:p>
          </table:table-cell>
          <table:table-cell table:style-name="ce5" office:value-type="string">
            <text:p>REME.JM@chu-toulous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AINT-LEGER</text:p>
          </table:table-cell>
          <table:table-cell office:value-type="string">
            <text:p>Stéphane</text:p>
          </table:table-cell>
          <table:table-cell office:value-type="string">
            <text:p>stephane.saint-leger@ch-aulnay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illat</text:p>
          </table:table-cell>
          <table:table-cell office:value-type="string">
            <text:p>tiphaine</text:p>
          </table:table-cell>
          <table:table-cell office:value-type="string">
            <text:p>t.beillat@ch-lisieux.fr</text:p>
          </table:table-cell>
          <table:table-cell office:value-type="string">
            <text:p>echographie</text:p>
          </table:table-cell>
          <table:table-cell office:value-type="float" office:value="11">
            <text:p>11</text:p>
          </table:table-cell>
          <table:table-cell office:value-type="date" office:date-value="2008-10-20T12:03:47">
            <text:p>20/10/08 12:03</text:p>
          </table:table-cell>
          <table:table-cell/>
        </table:table-row>
        <table:table-row table:style-name="ro1">
          <table:table-cell office:value-type="string">
            <text:p>RUPPLI</text:p>
          </table:table-cell>
          <table:table-cell office:value-type="string">
            <text:p>FRANCOIS</text:p>
          </table:table-cell>
          <table:table-cell office:value-type="string">
            <text:p>fransiruppli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IMON</text:p>
          </table:table-cell>
          <table:table-cell office:value-type="string">
            <text:p>BENEDICTE</text:p>
          </table:table-cell>
          <table:table-cell table:style-name="ce5" office:value-type="string">
            <text:p>drbsimon@free.fr</text:p>
          </table:table-cell>
          <table:table-cell office:value-type="string">
            <text:p>Gynécologie Obstétrique ,Gynécologie Chirurgicale</text:p>
          </table:table-cell>
          <table:table-cell office:value-type="float" office:value="11">
            <text:p>11</text:p>
          </table:table-cell>
          <table:table-cell office:value-type="date" office:date-value="2008-09-23T22:28:55">
            <text:p>23/09/08 22:28</text:p>
          </table:table-cell>
          <table:table-cell/>
        </table:table-row>
        <table:table-row table:style-name="ro1">
          <table:table-cell office:value-type="string">
            <text:p>HERVE</text:p>
          </table:table-cell>
          <table:table-cell office:value-type="string">
            <text:p>ANNE-MARIE</text:p>
          </table:table-cell>
          <table:table-cell table:style-name="ce5" office:value-type="string">
            <text:p>anne.herve7@wanadoo.fr</text:p>
          </table:table-cell>
          <table:table-cell office:value-type="string">
            <text:p>Gynecologie Medicale Et Obste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YER</text:p>
          </table:table-cell>
          <table:table-cell office:value-type="string">
            <text:p>Christel</text:p>
          </table:table-cell>
          <table:table-cell office:value-type="string">
            <text:p>christel.royer@chicreteil.fr</text:p>
          </table:table-cell>
          <table:table-cell office:value-type="string">
            <text:p>Anesthésie Réanimation</text:p>
          </table:table-cell>
          <table:table-cell office:value-type="float" office:value="14">
            <text:p>14</text:p>
          </table:table-cell>
          <table:table-cell office:value-type="date" office:date-value="2009-09-14T17:16:27">
            <text:p>14/09/09 17:16</text:p>
          </table:table-cell>
          <table:table-cell/>
        </table:table-row>
        <table:table-row table:style-name="ro1">
          <table:table-cell office:value-type="string">
            <text:p>PIRRELLO</text:p>
          </table:table-cell>
          <table:table-cell office:value-type="string">
            <text:p>Olivier</text:p>
          </table:table-cell>
          <table:table-cell table:style-name="ce5" office:value-type="string">
            <text:p>olivier.pirrello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ACHEUX</text:p>
          </table:table-cell>
          <table:table-cell office:value-type="string">
            <text:p>Laetitia</text:p>
          </table:table-cell>
          <table:table-cell table:style-name="ce5" office:value-type="string">
            <text:p>laetitia.cacheux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I KIM MUI</text:p>
          </table:table-cell>
          <table:table-cell office:value-type="string">
            <text:p>Shee Voon</text:p>
          </table:table-cell>
          <table:table-cell table:style-name="ce5" office:value-type="string">
            <text:p><text:a xlink:href="mailto:sheevoon.likimmui@ch-aulnay.fr">sheevoon.likimmui@ch-aulnay.fr</text:a>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INOT</text:p>
          </table:table-cell>
          <table:table-cell office:value-type="string">
            <text:p>Catherine</text:p>
          </table:table-cell>
          <table:table-cell table:style-name="ce5" office:value-type="string">
            <text:p>c.boinot@chu-poitiers.fr</text:p>
          </table:table-cell>
          <table:table-cell office:value-type="string">
            <text:p>Hémostase</text:p>
          </table:table-cell>
          <table:table-cell office:value-type="float" office:value="14">
            <text:p>14</text:p>
          </table:table-cell>
          <table:table-cell office:value-type="date" office:date-value="2009-08-10T22:04:00">
            <text:p>10/08/09 22:04</text:p>
          </table:table-cell>
          <table:table-cell/>
        </table:table-row>
        <table:table-row table:style-name="ro1">
          <table:table-cell office:value-type="string">
            <text:p>Pranger</text:p>
          </table:table-cell>
          <table:table-cell office:value-type="string">
            <text:p>Delphine</text:p>
          </table:table-cell>
          <table:table-cell office:value-type="string">
            <text:p>delphine.pranger@ghdc.be</text:p>
          </table:table-cell>
          <table:table-cell office:value-type="string">
            <text:p>Hématologie</text:p>
          </table:table-cell>
          <table:table-cell office:value-type="float" office:value="14">
            <text:p>14</text:p>
          </table:table-cell>
          <table:table-cell office:value-type="date" office:date-value="2009-09-15T17:53:48">
            <text:p>15/09/09 17:53</text:p>
          </table:table-cell>
          <table:table-cell/>
        </table:table-row>
        <table:table-row table:style-name="ro1">
          <table:table-cell office:value-type="string">
            <text:p>JACQUETIN</text:p>
          </table:table-cell>
          <table:table-cell office:value-type="string">
            <text:p>Bernard</text:p>
          </table:table-cell>
          <table:table-cell office:value-type="string">
            <text:p>bjacquetin@chu-clermontferrand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ICHEL</text:p>
          </table:table-cell>
          <table:table-cell office:value-type="string">
            <text:p>Francine</text:p>
          </table:table-cell>
          <table:table-cell office:value-type="string">
            <text:p>f-michel@ch-meaux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5:50:57">
            <text:p>28/06/08 15:50</text:p>
          </table:table-cell>
          <table:table-cell/>
        </table:table-row>
        <table:table-row table:style-name="ro1">
          <table:table-cell office:value-type="string">
            <text:p>HARVEL</text:p>
          </table:table-cell>
          <table:table-cell office:value-type="string">
            <text:p>JC</text:p>
          </table:table-cell>
          <table:table-cell office:value-type="string">
            <text:p>jc-harvel@ch-meaux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SSOLLE</text:p>
          </table:table-cell>
          <table:table-cell office:value-type="string">
            <text:p>Lionel</text:p>
          </table:table-cell>
          <table:table-cell table:style-name="ce5" office:value-type="string">
            <text:p>ldesolle@ch-morlaix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RNARD</text:p>
          </table:table-cell>
          <table:table-cell office:value-type="string">
            <text:p>J.M</text:p>
          </table:table-cell>
          <table:table-cell office:value-type="string">
            <text:p>jmbmdphd@club-intern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LHAMISSI</text:p>
          </table:table-cell>
          <table:table-cell office:value-type="string">
            <text:p>Hadj</text:p>
          </table:table-cell>
          <table:table-cell office:value-type="string">
            <text:p>hadj.belmamissi@wanadoo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RTRAND</text:p>
          </table:table-cell>
          <table:table-cell office:value-type="string">
            <text:p>MARIE-ANNE</text:p>
          </table:table-cell>
          <table:table-cell office:value-type="string">
            <text:p>mabertrand@chu-besancon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09-02T21:25:34">
            <text:p>02/09/09 21:25</text:p>
          </table:table-cell>
          <table:table-cell/>
        </table:table-row>
        <table:table-row table:style-name="ro1">
          <table:table-cell office:value-type="string">
            <text:p>HURTAUD-ROUX</text:p>
          </table:table-cell>
          <table:table-cell office:value-type="string">
            <text:p>Marie-Françoise</text:p>
          </table:table-cell>
          <table:table-cell table:style-name="ce5" office:value-type="string">
            <text:p>marie-francoise.hurtaud@rdb.ap-hop-paris.fr</text:p>
          </table:table-cell>
          <table:table-cell office:value-type="string">
            <text:p>Hématologie - B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aposnik</text:p>
          </table:table-cell>
          <table:table-cell office:value-type="string">
            <text:p>beatrice</text:p>
          </table:table-cell>
          <table:table-cell table:style-name="ce5" office:value-type="string">
            <text:p>beatrice.saposnik@rdb.aphp.fr</text:p>
          </table:table-cell>
          <table:table-cell office:value-type="string">
            <text:p>praticien hospitalier en hématologie biologique</text:p>
          </table:table-cell>
          <table:table-cell office:value-type="float" office:value="14">
            <text:p>14</text:p>
          </table:table-cell>
          <table:table-cell office:value-type="date" office:date-value="2009-09-16T10:51:03">
            <text:p>16/09/09 10:51</text:p>
          </table:table-cell>
          <table:table-cell/>
        </table:table-row>
        <table:table-row table:style-name="ro1">
          <table:table-cell office:value-type="string">
            <text:p>BRANCHU</text:p>
          </table:table-cell>
          <table:table-cell office:value-type="string">
            <text:p>Patricia</text:p>
          </table:table-cell>
          <table:table-cell table:style-name="ce5" office:value-type="string">
            <text:p>marie-christine.richou@chu-rennes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RIEND</text:p>
          </table:table-cell>
          <table:table-cell office:value-type="string">
            <text:p>Roland</text:p>
          </table:table-cell>
          <table:table-cell table:style-name="ce5" office:value-type="string">
            <text:p>chbriend@infonie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08-10T22:01:44">
            <text:p>10/08/09 22:01</text:p>
          </table:table-cell>
          <table:table-cell/>
        </table:table-row>
        <table:table-row table:style-name="ro1">
          <table:table-cell office:value-type="string">
            <text:p>WAGNER</text:p>
          </table:table-cell>
          <table:table-cell office:value-type="string">
            <text:p>Jean-François</text:p>
          </table:table-cell>
          <table:table-cell office:value-type="string">
            <text:p>wagner.jf@free.fr</text:p>
          </table:table-cell>
          <table:table-cell office:value-type="string">
            <text:p>Journaliste</text:p>
          </table:table-cell>
          <table:table-cell office:value-type="float" office:value="15">
            <text:p>15</text:p>
          </table:table-cell>
          <table:table-cell office:value-type="date" office:date-value="2009-09-16T10:16:01">
            <text:p>16/09/09 10:16</text:p>
          </table:table-cell>
          <table:table-cell/>
        </table:table-row>
        <table:table-row table:style-name="ro1">
          <table:table-cell office:value-type="string">
            <text:p>Wève</text:p>
          </table:table-cell>
          <table:table-cell office:value-type="string">
            <text:p>Alain</text:p>
          </table:table-cell>
          <table:table-cell table:style-name="ce5" office:value-type="string">
            <text:p>alainweve@skynet.be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1-13T21:32:54">
            <text:p>13/11/09 21:32</text:p>
          </table:table-cell>
          <table:table-cell/>
        </table:table-row>
        <table:table-row table:style-name="ro1">
          <table:table-cell office:value-type="string">
            <text:p>LUMBROSO</text:p>
          </table:table-cell>
          <table:table-cell office:value-type="string">
            <text:p>PHILIPPE</text:p>
          </table:table-cell>
          <table:table-cell office:value-type="string">
            <text:p>philippe.lumbroso@chi-euresein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ORCEL-GIRETTE</text:p>
          </table:table-cell>
          <table:table-cell office:value-type="string">
            <text:p>Catherine</text:p>
          </table:table-cell>
          <table:table-cell office:value-type="string">
            <text:p>corcelgirette001@cegetel.rs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 TENNIER</text:p>
          </table:table-cell>
          <table:table-cell office:value-type="string">
            <text:p>Claude-Joëlle</text:p>
          </table:table-cell>
          <table:table-cell office:value-type="string">
            <text:p>cjletennier@hotmai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ujemaa</text:p>
          </table:table-cell>
          <table:table-cell office:value-type="string">
            <text:p>zied</text:p>
          </table:table-cell>
          <table:table-cell table:style-name="ce5" office:value-type="string">
            <text:p>zied_boujemaa@yahoo.fr</text:p>
          </table:table-cell>
          <table:table-cell office:value-type="string">
            <text:p>Pédiatr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urgain</text:p>
          </table:table-cell>
          <table:table-cell office:value-type="string">
            <text:p>aurelie</text:p>
          </table:table-cell>
          <table:table-cell office:value-type="string">
            <text:p>aureliebourgain@free.fr</text:p>
          </table:table-cell>
          <table:table-cell office:value-type="string">
            <text:p>Gynécologie Obstétrique Echographie</text:p>
          </table:table-cell>
          <table:table-cell office:value-type="float" office:value="14">
            <text:p>14</text:p>
          </table:table-cell>
          <table:table-cell office:value-type="date" office:date-value="2009-10-19T14:04:27">
            <text:p>19/10/09 14:04</text:p>
          </table:table-cell>
          <table:table-cell/>
        </table:table-row>
        <table:table-row table:style-name="ro1">
          <table:table-cell office:value-type="string">
            <text:p>magnier</text:p>
          </table:table-cell>
          <table:table-cell office:value-type="string">
            <text:p>jean-claude</text:p>
          </table:table-cell>
          <table:table-cell office:value-type="string">
            <text:p>dr.jcmagnier@orange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ARLOT</text:p>
          </table:table-cell>
          <table:table-cell office:value-type="string">
            <text:p>Véronique</text:p>
          </table:table-cell>
          <table:table-cell office:value-type="string">
            <text:p>véronique.charlot@ch-chalon71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09-28T17:07:15">
            <text:p>28/09/09 17:07</text:p>
          </table:table-cell>
          <table:table-cell/>
        </table:table-row>
        <table:table-row table:style-name="ro1">
          <table:table-cell office:value-type="string">
            <text:p>BENNACEUR</text:p>
          </table:table-cell>
          <table:table-cell office:value-type="string">
            <text:p>Mohammed</text:p>
          </table:table-cell>
          <table:table-cell table:style-name="ce5" office:value-type="string">
            <text:p>bennaceury@yahoo.fr</text:p>
          </table:table-cell>
          <table:table-cell office:value-type="string">
            <text:p>autre</text:p>
          </table:table-cell>
          <table:table-cell office:value-type="float" office:value="7">
            <text:p>7</text:p>
          </table:table-cell>
          <table:table-cell office:value-type="date" office:date-value="2009-10-16T11:40:40">
            <text:p>16/10/09 11:40</text:p>
          </table:table-cell>
          <table:table-cell/>
        </table:table-row>
        <table:table-row table:style-name="ro1">
          <table:table-cell office:value-type="string">
            <text:p>SAINT-LEGER</text:p>
          </table:table-cell>
          <table:table-cell office:value-type="string">
            <text:p>Stéphane</text:p>
          </table:table-cell>
          <table:table-cell office:value-type="string">
            <text:p>ssaintleger@gmail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1:58:48">
            <text:p>28/06/08 11:58</text:p>
          </table:table-cell>
          <table:table-cell/>
        </table:table-row>
        <table:table-row table:style-name="ro1">
          <table:table-cell office:value-type="string">
            <text:p>TARDIF</text:p>
          </table:table-cell>
          <table:table-cell office:value-type="string">
            <text:p>Didier</text:p>
          </table:table-cell>
          <table:table-cell office:value-type="string">
            <text:p>dtardif@ch-annecy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KAD</text:p>
          </table:table-cell>
          <table:table-cell office:value-type="string">
            <text:p>semra</text:p>
          </table:table-cell>
          <table:table-cell office:value-type="string">
            <text:p>akad_sem@yahoo.fr</text:p>
          </table:table-cell>
          <table:table-cell office:value-type="string">
            <text:p>Gynécologie Obstétrique</text:p>
          </table:table-cell>
          <table:table-cell office:value-type="float" office:value="11">
            <text:p>11</text:p>
          </table:table-cell>
          <table:table-cell office:value-type="date" office:date-value="2008-10-08T15:50:41">
            <text:p>08/10/08 15:50</text:p>
          </table:table-cell>
          <table:table-cell/>
        </table:table-row>
        <table:table-row table:style-name="ro1">
          <table:table-cell office:value-type="string">
            <text:p>BULOT</text:p>
          </table:table-cell>
          <table:table-cell office:value-type="string">
            <text:p>Pascale</text:p>
          </table:table-cell>
          <table:table-cell office:value-type="string">
            <text:p>Pascale-Bulot@ch-chalon71.fr</text:p>
          </table:table-cell>
          <table:table-cell office:value-type="string">
            <text:p>Gynécologie Obstétrique ,Gynécologie Chirurgicale</text:p>
          </table:table-cell>
          <table:table-cell office:value-type="float" office:value="11">
            <text:p>11</text:p>
          </table:table-cell>
          <table:table-cell office:value-type="date" office:date-value="2008-10-07T10:52:29">
            <text:p>07/10/08 10:52</text:p>
          </table:table-cell>
          <table:table-cell/>
        </table:table-row>
        <table:table-row table:style-name="ro1">
          <table:table-cell office:value-type="string">
            <text:p>BLANC</text:p>
          </table:table-cell>
          <table:table-cell office:value-type="string">
            <text:p>Bernard</text:p>
          </table:table-cell>
          <table:table-cell table:style-name="ce5" office:value-type="string">
            <text:p>bernard-jl.blanc@nerim.net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ariepaule.briers@skynet.be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Colau</text:p>
          </table:table-cell>
          <table:table-cell office:value-type="string">
            <text:p>Jean-Claude</text:p>
          </table:table-cell>
          <table:table-cell office:value-type="string">
            <text:p>jc.colau@hopital-foch.org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UBERT</text:p>
          </table:table-cell>
          <table:table-cell office:value-type="string">
            <text:p>Didier</text:p>
          </table:table-cell>
          <table:table-cell table:style-name="ce5" office:value-type="string">
            <text:p>d-hubert@ch-sa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YZERMAN</text:p>
          </table:table-cell>
          <table:table-cell office:value-type="string">
            <text:p>Sophie</text:p>
          </table:table-cell>
          <table:table-cell office:value-type="string">
            <text:p>sophie.yzerman@gmail.com</text:p>
          </table:table-cell>
          <table:table-cell office:value-type="string">
            <text:p>Sage Femme</text:p>
          </table:table-cell>
          <table:table-cell office:value-type="float" office:value="11">
            <text:p>11</text:p>
          </table:table-cell>
          <table:table-cell office:value-type="date" office:date-value="2008-09-04T10:59:18">
            <text:p>04/09/08 10:59</text:p>
          </table:table-cell>
          <table:table-cell/>
        </table:table-row>
        <table:table-row table:style-name="ro1">
          <table:table-cell office:value-type="string">
            <text:p>GALLET</text:p>
          </table:table-cell>
          <table:table-cell office:value-type="string">
            <text:p>S</text:p>
          </table:table-cell>
          <table:table-cell office:value-type="string">
            <text:p>s.gallet@ch-montluco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RREA</text:p>
          </table:table-cell>
          <table:table-cell office:value-type="string">
            <text:p>Sophie</text:p>
          </table:table-cell>
          <table:table-cell office:value-type="string">
            <text:p>sophie.javoise@laporte.net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ANCELOT</text:p>
          </table:table-cell>
          <table:table-cell office:value-type="string">
            <text:p>Pierre</text:p>
          </table:table-cell>
          <table:table-cell office:value-type="string">
            <text:p>lancelot22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autriche</text:p>
          </table:table-cell>
          <table:table-cell office:value-type="string">
            <text:p>Chantal</text:p>
          </table:table-cell>
          <table:table-cell office:value-type="string">
            <text:p>cdautriche@cg91.fr</text:p>
          </table:table-cell>
          <table:table-cell office:value-type="string">
            <text:p>Sage Femme</text:p>
          </table:table-cell>
          <table:table-cell office:value-type="float" office:value="7">
            <text:p>7</text:p>
          </table:table-cell>
          <table:table-cell office:value-type="date" office:date-value="2008-06-30T12:16:52">
            <text:p>30/06/08 12:16</text:p>
          </table:table-cell>
          <table:table-cell/>
        </table:table-row>
        <table:table-row table:style-name="ro1">
          <table:table-cell office:value-type="string">
            <text:p>GIVRON</text:p>
          </table:table-cell>
          <table:table-cell office:value-type="string">
            <text:p>Olivier</text:p>
          </table:table-cell>
          <table:table-cell office:value-type="string">
            <text:p>olivier.givron@skynet.be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NIKOLITCH</text:p>
          </table:table-cell>
          <table:table-cell office:value-type="string">
            <text:p>Georges</text:p>
          </table:table-cell>
          <table:table-cell office:value-type="string">
            <text:p>georgesnikolitch@ao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uvreur</text:p>
          </table:table-cell>
          <table:table-cell office:value-type="string">
            <text:p>stephanie</text:p>
          </table:table-cell>
          <table:table-cell table:style-name="ce5" office:value-type="string">
            <text:p>stephanie.couvreur@chu-dijon.fr</text:p>
          </table:table-cell>
          <table:table-cell office:value-type="string">
            <text:p>Gynécologie Obstétrique Echographie</text:p>
          </table:table-cell>
          <table:table-cell office:value-type="float" office:value="11">
            <text:p>11</text:p>
          </table:table-cell>
          <table:table-cell office:value-type="date" office:date-value="2008-10-23T12:03:26">
            <text:p>23/10/08 12:03</text:p>
          </table:table-cell>
          <table:table-cell/>
        </table:table-row>
        <table:table-row table:style-name="ro1">
          <table:table-cell office:value-type="string">
            <text:p>CLEOPHAX</text:p>
          </table:table-cell>
          <table:table-cell office:value-type="string">
            <text:p>JEAN-PAUL</text:p>
          </table:table-cell>
          <table:table-cell office:value-type="string">
            <text:p>jean-paul.cleophax@ch-simoneveil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RNAUD</text:p>
          </table:table-cell>
          <table:table-cell office:value-type="string">
            <text:p>Emmanuel</text:p>
          </table:table-cell>
          <table:table-cell office:value-type="string">
            <text:p>earnaud@stago.fr</text:p>
          </table:table-cell>
          <table:table-cell office:value-type="string">
            <text:p>Directeur Scientifique et Clinique</text:p>
          </table:table-cell>
          <table:table-cell office:value-type="float" office:value="11">
            <text:p>11</text:p>
          </table:table-cell>
          <table:table-cell office:value-type="date" office:date-value="2008-10-21T15:39:26">
            <text:p>21/10/08 15:39</text:p>
          </table:table-cell>
          <table:table-cell/>
        </table:table-row>
        <table:table-row table:style-name="ro1">
          <table:table-cell office:value-type="string">
            <text:p>DE CARNE CARNAVALET</text:p>
          </table:table-cell>
          <table:table-cell office:value-type="string">
            <text:p>Celine</text:p>
          </table:table-cell>
          <table:table-cell table:style-name="ce5" office:value-type="string">
            <text:p>titcrepe@yahoo.fr</text:p>
          </table:table-cell>
          <table:table-cell office:value-type="string">
            <text:p>Interne En 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AMMOUD</text:p>
          </table:table-cell>
          <table:table-cell office:value-type="string">
            <text:p>Fadil</text:p>
          </table:table-cell>
          <table:table-cell table:style-name="ce5" office:value-type="string">
            <text:p>hammoud@ndbs.org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LLET</text:p>
          </table:table-cell>
          <table:table-cell office:value-type="string">
            <text:p>Dominique</text:p>
          </table:table-cell>
          <table:table-cell office:value-type="string">
            <text:p>dominique.mallet@efs.sante.fr</text:p>
          </table:table-cell>
          <table:table-cell office:value-type="string">
            <text:p>Biologie</text:p>
          </table:table-cell>
          <table:table-cell office:value-type="float" office:value="14">
            <text:p>14</text:p>
          </table:table-cell>
          <table:table-cell office:value-type="date" office:date-value="2009-10-14T16:38:17">
            <text:p>14/10/09 16:38</text:p>
          </table:table-cell>
          <table:table-cell/>
        </table:table-row>
        <table:table-row table:style-name="ro1">
          <table:table-cell office:value-type="string">
            <text:p>pellegrina</text:p>
          </table:table-cell>
          <table:table-cell office:value-type="string">
            <text:p>laurence</text:p>
          </table:table-cell>
          <table:table-cell table:style-name="ce5" office:value-type="string">
            <text:p>lpellegrina@hotmail.com</text:p>
          </table:table-cell>
          <table:table-cell office:value-type="string">
            <text:p>Biologie</text:p>
          </table:table-cell>
          <table:table-cell office:value-type="float" office:value="14">
            <text:p>14</text:p>
          </table:table-cell>
          <table:table-cell office:value-type="date" office:date-value="2009-09-08T14:05:55">
            <text:p>08/09/09 14:05</text:p>
          </table:table-cell>
          <table:table-cell/>
        </table:table-row>
        <table:table-row table:style-name="ro1">
          <table:table-cell office:value-type="string">
            <text:p>Kesrouani</text:p>
          </table:table-cell>
          <table:table-cell office:value-type="string">
            <text:p>Assaad</text:p>
          </table:table-cell>
          <table:table-cell table:style-name="ce5" office:value-type="string">
            <text:p>kesrouani@doctor.com</text:p>
          </table:table-cell>
          <table:table-cell office:value-type="string">
            <text:p>Gynécologie Obstétrique Echographie</text:p>
          </table:table-cell>
          <table:table-cell office:value-type="float" office:value="7">
            <text:p>7</text:p>
          </table:table-cell>
          <table:table-cell office:value-type="date" office:date-value="2008-10-05T21:11:22">
            <text:p>05/10/08 21:1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VERONIQUE.HAMOIR@CNDT.BE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EGLIN</text:p>
          </table:table-cell>
          <table:table-cell office:value-type="string">
            <text:p>Georges</text:p>
          </table:table-cell>
          <table:table-cell table:style-name="ce5" office:value-type="string">
            <text:p>georges.eglin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OLOT</text:p>
          </table:table-cell>
          <table:table-cell office:value-type="string">
            <text:p>Fabienne</text:p>
          </table:table-cell>
          <table:table-cell table:style-name="ce5" office:value-type="string">
            <text:p>fabienne.volot@chu-dijon.fr</text:p>
          </table:table-cell>
          <table:table-cell office:value-type="string">
            <text:p>Hémobiologie</text:p>
          </table:table-cell>
          <table:table-cell office:value-type="float" office:value="14">
            <text:p>14</text:p>
          </table:table-cell>
          <table:table-cell office:value-type="date" office:date-value="2009-09-14T17:21:06">
            <text:p>14/09/09 17:21</text:p>
          </table:table-cell>
          <table:table-cell/>
        </table:table-row>
        <table:table-row table:style-name="ro1">
          <table:table-cell office:value-type="string">
            <text:p>NISAND</text:p>
          </table:table-cell>
          <table:table-cell office:value-type="string">
            <text:p>IsraÃ«l</text:p>
          </table:table-cell>
          <table:table-cell office:value-type="string">
            <text:p>israel.nisand@chru-strasbourg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oblet</text:p>
          </table:table-cell>
          <table:table-cell office:value-type="string">
            <text:p>erwan</text:p>
          </table:table-cell>
          <table:table-cell table:style-name="ce5" office:value-type="string">
            <text:p>e.choblet@cht.nc</text:p>
          </table:table-cell>
          <table:table-cell office:value-type="string">
            <text:p>Biologie Hémostase</text:p>
          </table:table-cell>
          <table:table-cell office:value-type="float" office:value="7">
            <text:p>7</text:p>
          </table:table-cell>
          <table:table-cell office:value-type="date" office:date-value="2008-12-15T00:55:59">
            <text:p>15/12/08 00:55</text:p>
          </table:table-cell>
          <table:table-cell/>
        </table:table-row>
        <table:table-row table:style-name="ro1">
          <table:table-cell office:value-type="string">
            <text:p>BOTTARO</text:p>
          </table:table-cell>
          <table:table-cell office:value-type="string">
            <text:p>Marc</text:p>
          </table:table-cell>
          <table:table-cell table:style-name="ce5" office:value-type="string">
            <text:p>sdf-mb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zarian- nazac</text:p>
          </table:table-cell>
          <table:table-cell office:value-type="string">
            <text:p>madeleine</text:p>
          </table:table-cell>
          <table:table-cell office:value-type="string">
            <text:p>madeleine.azarian-nazac@imm.fr</text:p>
          </table:table-cell>
          <table:table-cell office:value-type="string">
            <text:p>Gynécologie Obstétrique Echographie</text:p>
          </table:table-cell>
          <table:table-cell office:value-type="float" office:value="11">
            <text:p>11</text:p>
          </table:table-cell>
          <table:table-cell office:value-type="date" office:date-value="2008-09-08T17:38:54">
            <text:p>08/09/08 17:38</text:p>
          </table:table-cell>
          <table:table-cell/>
        </table:table-row>
        <table:table-row table:style-name="ro1">
          <table:table-cell office:value-type="string">
            <text:p>SELLAHI</text:p>
          </table:table-cell>
          <table:table-cell office:value-type="string">
            <text:p>Ali</text:p>
          </table:table-cell>
          <table:table-cell office:value-type="string">
            <text:p>azzedine104@hotmail.com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ERROTIN</text:p>
          </table:table-cell>
          <table:table-cell office:value-type="string">
            <text:p>Franck</text:p>
          </table:table-cell>
          <table:table-cell office:value-type="string">
            <text:p>franck.perrotin@med.univ-tours.fr</text:p>
          </table:table-cell>
          <table:table-cell office:value-type="string">
            <text:p>Gy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arbay</text:p>
          </table:table-cell>
          <table:table-cell office:value-type="string">
            <text:p>virginie</text:p>
          </table:table-cell>
          <table:table-cell office:value-type="string">
            <text:p>virginie.barbay@chu-rouen.fr</text:p>
          </table:table-cell>
          <table:table-cell office:value-type="string">
            <text:p>Hématologie - Hémostase</text:p>
          </table:table-cell>
          <table:table-cell office:value-type="float" office:value="11">
            <text:p>11</text:p>
          </table:table-cell>
          <table:table-cell office:value-type="date" office:date-value="2008-10-14T11:08:15">
            <text:p>14/10/08 11:08</text:p>
          </table:table-cell>
          <table:table-cell/>
        </table:table-row>
        <table:table-row table:style-name="ro1">
          <table:table-cell office:value-type="string">
            <text:p>berruyer</text:p>
          </table:table-cell>
          <table:table-cell office:value-type="string">
            <text:p>micheline</text:p>
          </table:table-cell>
          <table:table-cell office:value-type="string">
            <text:p>micheline.berruyer@chu-lyon.fr</text:p>
          </table:table-cell>
          <table:table-cell office:value-type="string">
            <text:p>Hématologie - 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ecourgeon</text:p>
          </table:table-cell>
          <table:table-cell office:value-type="string">
            <text:p>Jean-François</text:p>
          </table:table-cell>
          <table:table-cell office:value-type="string">
            <text:p>jfsecourgeon001@chicb.com</text:p>
          </table:table-cell>
          <table:table-cell office:value-type="string">
            <text:p>Gynécologie Obstétrique ,Gynécologie Chirurgicale</text:p>
          </table:table-cell>
          <table:table-cell office:value-type="float" office:value="12">
            <text:p>12</text:p>
          </table:table-cell>
          <table:table-cell office:value-type="date" office:date-value="2008-10-15T14:05:24">
            <text:p>15/10/08 14:0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elphine.pranger@chndrf.be</text:p>
          </table:table-cell>
          <table:table-cell table:number-columns-repeated="4"/>
        </table:table-row>
        <table:table-row table:style-name="ro1">
          <table:table-cell office:value-type="string">
            <text:p>Arnoux</text:p>
          </table:table-cell>
          <table:table-cell office:value-type="string">
            <text:p>Dominique</text:p>
          </table:table-cell>
          <table:table-cell office:value-type="string">
            <text:p>darnoux@ap-hm.fr</text:p>
          </table:table-cell>
          <table:table-cell office:value-type="string">
            <text:p>Biologie Hémostase</text:p>
          </table:table-cell>
          <table:table-cell office:value-type="float" office:value="11">
            <text:p>11</text:p>
          </table:table-cell>
          <table:table-cell office:value-type="date" office:date-value="2008-10-10T09:30:05">
            <text:p>10/10/08 09:3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marc.letaillandier@ch-gonesse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Chrétien</text:p>
          </table:table-cell>
          <table:table-cell office:value-type="string">
            <text:p>Marie-Hélène</text:p>
          </table:table-cell>
          <table:table-cell office:value-type="string">
            <text:p>mylenedebieu@yahoo.fr</text:p>
          </table:table-cell>
          <table:table-cell office:value-type="string">
            <text:p>Biologie Hémostase</text:p>
          </table:table-cell>
          <table:table-cell office:value-type="float" office:value="11">
            <text:p>11</text:p>
          </table:table-cell>
          <table:table-cell office:value-type="date" office:date-value="2008-10-14T11:24:54">
            <text:p>14/10/08 11:24</text:p>
          </table:table-cell>
          <table:table-cell/>
        </table:table-row>
        <table:table-row table:style-name="ro1">
          <table:table-cell office:value-type="string">
            <text:p>HERRERO</text:p>
          </table:table-cell>
          <table:table-cell office:value-type="string">
            <text:p>Rafael</text:p>
          </table:table-cell>
          <table:table-cell table:style-name="ce5" office:value-type="string">
            <text:p>rherrero@club-internet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raidy</text:p>
          </table:table-cell>
          <table:table-cell office:value-type="string">
            <text:p>carla</text:p>
          </table:table-cell>
          <table:table-cell office:value-type="string">
            <text:p>braidycarla@yahoo.com</text:p>
          </table:table-cell>
          <table:table-cell office:value-type="string">
            <text:p>interne</text:p>
          </table:table-cell>
          <table:table-cell office:value-type="float" office:value="15">
            <text:p>15</text:p>
          </table:table-cell>
          <table:table-cell office:value-type="date" office:date-value="2009-09-17T16:02:27">
            <text:p>17/09/09 16:02</text:p>
          </table:table-cell>
          <table:table-cell/>
        </table:table-row>
        <table:table-row table:style-name="ro1">
          <table:table-cell office:value-type="string">
            <text:p>WOLF</text:p>
          </table:table-cell>
          <table:table-cell office:value-type="string">
            <text:p>Martine</text:p>
          </table:table-cell>
          <table:table-cell table:style-name="ce5" office:value-type="string">
            <text:p>martine.wolf@abc.aphp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09-21T15:02:36">
            <text:p>21/09/09 15:02</text:p>
          </table:table-cell>
          <table:table-cell/>
        </table:table-row>
        <table:table-row table:style-name="ro1">
          <table:table-cell office:value-type="string">
            <text:p>Botto</text:p>
          </table:table-cell>
          <table:table-cell office:value-type="string">
            <text:p>Jean-Noel</text:p>
          </table:table-cell>
          <table:table-cell office:value-type="string">
            <text:p>jnbotto@chcn.net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IGOUZZO</text:p>
          </table:table-cell>
          <table:table-cell office:value-type="string">
            <text:p>Agnès</text:p>
          </table:table-cell>
          <table:table-cell table:style-name="ce5" office:value-type="string">
            <text:p>agnes.rigouzzo@trs.aphp.fr</text:p>
          </table:table-cell>
          <table:table-cell office:value-type="string">
            <text:p>Anesthésie Obstétrique</text:p>
          </table:table-cell>
          <table:table-cell office:value-type="float" office:value="11">
            <text:p>11</text:p>
          </table:table-cell>
          <table:table-cell office:value-type="date" office:date-value="2008-10-03T14:44:17">
            <text:p>03/10/08 14:44</text:p>
          </table:table-cell>
          <table:table-cell/>
        </table:table-row>
        <table:table-row table:style-name="ro1">
          <table:table-cell office:value-type="string">
            <text:p>DOUSSIN</text:p>
          </table:table-cell>
          <table:table-cell office:value-type="string">
            <text:p>Jean-François</text:p>
          </table:table-cell>
          <table:table-cell table:style-name="ce5" office:value-type="string">
            <text:p>jean-francois.doussin@chu-lyon.fr</text:p>
          </table:table-cell>
          <table:table-cell office:value-type="string">
            <text:p>Anesthésie Réanimation</text:p>
          </table:table-cell>
          <table:table-cell office:value-type="float" office:value="14">
            <text:p>14</text:p>
          </table:table-cell>
          <table:table-cell office:value-type="date" office:date-value="2009-09-21T21:11:23">
            <text:p>21/09/09 21:11</text:p>
          </table:table-cell>
          <table:table-cell/>
        </table:table-row>
        <table:table-row table:style-name="ro1">
          <table:table-cell office:value-type="string">
            <text:p>GALAND</text:p>
          </table:table-cell>
          <table:table-cell office:value-type="string">
            <text:p>Bernard</text:p>
          </table:table-cell>
          <table:table-cell office:value-type="string">
            <text:p>bernard.Galand.Avignon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EETS</text:p>
          </table:table-cell>
          <table:table-cell office:value-type="string">
            <text:p>Anne-Françoise</text:p>
          </table:table-cell>
          <table:table-cell table:style-name="ce5" office:value-type="string">
            <text:p>anne-feancoise.geets@chc.be</text:p>
          </table:table-cell>
          <table:table-cell office:value-type="string">
            <text:p>Biologie</text:p>
          </table:table-cell>
          <table:table-cell office:value-type="float" office:value="14">
            <text:p>14</text:p>
          </table:table-cell>
          <table:table-cell office:value-type="date" office:date-value="2009-09-20T16:56:07">
            <text:p>20/09/09 16:56</text:p>
          </table:table-cell>
          <table:table-cell/>
        </table:table-row>
        <table:table-row table:style-name="ro1">
          <table:table-cell office:value-type="string">
            <text:p>D'HELLIER</text:p>
          </table:table-cell>
          <table:table-cell office:value-type="string">
            <text:p>Martine</text:p>
          </table:table-cell>
          <table:table-cell table:style-name="ce5" office:value-type="string">
            <text:p>martinedhellier@tele2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ghmouli</text:p>
          </table:table-cell>
          <table:table-cell office:value-type="string">
            <text:p>Nour eddine</text:p>
          </table:table-cell>
          <table:table-cell table:style-name="ce5" office:value-type="string">
            <text:p>magh_nour@yahoo.fr</text:p>
          </table:table-cell>
          <table:table-cell office:value-type="string">
            <text:p>Médecin Pmi</text:p>
          </table:table-cell>
          <table:table-cell office:value-type="float" office:value="7">
            <text:p>7</text:p>
          </table:table-cell>
          <table:table-cell office:value-type="date" office:date-value="2009-02-14T17:35:38">
            <text:p>14/02/09 17:35</text:p>
          </table:table-cell>
          <table:table-cell/>
        </table:table-row>
        <table:table-row table:style-name="ro1">
          <table:table-cell office:value-type="string">
            <text:p>AERTS</text:p>
          </table:table-cell>
          <table:table-cell office:value-type="string">
            <text:p>Annick</text:p>
          </table:table-cell>
          <table:table-cell office:value-type="string">
            <text:p>annickaeme@hotmai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ALLAN</text:p>
          </table:table-cell>
          <table:table-cell office:value-type="string">
            <text:p>Colette</text:p>
          </table:table-cell>
          <table:table-cell office:value-type="string">
            <text:p>CBALLAN@chu-reims.fr</text:p>
          </table:table-cell>
          <table:table-cell office:value-type="string">
            <text:p>Médecine Générale</text:p>
          </table:table-cell>
          <table:table-cell office:value-type="float" office:value="11">
            <text:p>11</text:p>
          </table:table-cell>
          <table:table-cell office:value-type="date" office:date-value="2008-10-17T16:01:30">
            <text:p>17/10/08 16:01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www.voyage@wanadoo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KAMEL</text:p>
          </table:table-cell>
          <table:table-cell office:value-type="string">
            <text:p>rihab</text:p>
          </table:table-cell>
          <table:table-cell table:style-name="ce5" office:value-type="string">
            <text:p>RIHABKAMEL YAHOO FR</text:p>
          </table:table-cell>
          <table:table-cell office:value-type="string">
            <text:p>Gynécologie Obstétrique ,Gynécologie Chirurgicale</text:p>
          </table:table-cell>
          <table:table-cell office:value-type="float" office:value="11">
            <text:p>11</text:p>
          </table:table-cell>
          <table:table-cell office:value-type="date" office:date-value="2008-10-03T09:56:29">
            <text:p>03/10/08 09:56</text:p>
          </table:table-cell>
          <table:table-cell/>
        </table:table-row>
        <table:table-row table:style-name="ro1">
          <table:table-cell office:value-type="string">
            <text:p>DUCARME</text:p>
          </table:table-cell>
          <table:table-cell office:value-type="string">
            <text:p>Guillaume</text:p>
          </table:table-cell>
          <table:table-cell table:style-name="ce5" office:value-type="string">
            <text:p>guillaume.ducarme@jvr.aphp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UDIGOZ</text:p>
          </table:table-cell>
          <table:table-cell office:value-type="string">
            <text:p>RenÃ©-Charles</text:p>
          </table:table-cell>
          <table:table-cell office:value-type="string">
            <text:p>RENE.RUDIGOZ@chu-lyo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revost saglier</text:p>
          </table:table-cell>
          <table:table-cell office:value-type="string">
            <text:p>catherine</text:p>
          </table:table-cell>
          <table:table-cell table:style-name="ce5" office:value-type="string">
            <text:p>catherine.prevost@imm.fr</text:p>
          </table:table-cell>
          <table:table-cell office:value-type="string">
            <text:p>Anesthésie</text:p>
          </table:table-cell>
          <table:table-cell office:value-type="float" office:value="12">
            <text:p>12</text:p>
          </table:table-cell>
          <table:table-cell office:value-type="date" office:date-value="2008-10-02T19:03:23">
            <text:p>02/10/08 19:03</text:p>
          </table:table-cell>
          <table:table-cell/>
        </table:table-row>
        <table:table-row table:style-name="ro1">
          <table:table-cell office:value-type="string">
            <text:p>LE BOTERFF</text:p>
          </table:table-cell>
          <table:table-cell office:value-type="string">
            <text:p>CECILE</text:p>
          </table:table-cell>
          <table:table-cell table:style-name="ce5" office:value-type="string">
            <text:p>cecile.leboterff@chd-vendee.fr</text:p>
          </table:table-cell>
          <table:table-cell office:value-type="string">
            <text:p>Biologie Hémostase</text:p>
          </table:table-cell>
          <table:table-cell office:value-type="float" office:value="11">
            <text:p>11</text:p>
          </table:table-cell>
          <table:table-cell office:value-type="date" office:date-value="2008-09-26T15:34:34">
            <text:p>26/09/08 15:34</text:p>
          </table:table-cell>
          <table:table-cell/>
        </table:table-row>
        <table:table-row table:style-name="ro1">
          <table:table-cell office:value-type="string">
            <text:p>CHALLAL</text:p>
          </table:table-cell>
          <table:table-cell office:value-type="string">
            <text:p>FADILA</text:p>
          </table:table-cell>
          <table:table-cell table:style-name="ce5" office:value-type="string">
            <text:p>dverrieres@caramail.com</text:p>
          </table:table-cell>
          <table:table-cell office:value-type="string">
            <text:p>Anesthésie Réanimation</text:p>
          </table:table-cell>
          <table:table-cell office:value-type="float" office:value="11">
            <text:p>11</text:p>
          </table:table-cell>
          <table:table-cell office:value-type="date" office:date-value="2008-10-02T13:04:18">
            <text:p>02/10/08 13:04</text:p>
          </table:table-cell>
          <table:table-cell/>
        </table:table-row>
        <table:table-row table:style-name="ro1">
          <table:table-cell office:value-type="string">
            <text:p>Nyssen</text:p>
          </table:table-cell>
          <table:table-cell office:value-type="string">
            <text:p>Jean-Pierre</text:p>
          </table:table-cell>
          <table:table-cell table:style-name="ce5" office:value-type="string">
            <text:p>dr.nyssen@skynet.be</text:p>
          </table:table-cell>
          <table:table-cell office:value-type="string">
            <text:p>Gynécologie Obstétrique ,Gynécologie Chirurgicale</text:p>
          </table:table-cell>
          <table:table-cell office:value-type="float" office:value="11">
            <text:p>11</text:p>
          </table:table-cell>
          <table:table-cell office:value-type="date" office:date-value="2008-10-02T14:07:52">
            <text:p>02/10/08 14:07</text:p>
          </table:table-cell>
          <table:table-cell/>
        </table:table-row>
        <table:table-row table:style-name="ro1">
          <table:table-cell office:value-type="string">
            <text:p>COUDRAY</text:p>
          </table:table-cell>
          <table:table-cell office:value-type="string">
            <text:p>Jean</text:p>
          </table:table-cell>
          <table:table-cell office:value-type="string">
            <text:p>jeancoudray@aol.com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LLOUIN</text:p>
          </table:table-cell>
          <table:table-cell office:value-type="string">
            <text:p>JÃ©rÃ´me</text:p>
          </table:table-cell>
          <table:table-cell office:value-type="string">
            <text:p>jerome.bellouin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ENN</text:p>
          </table:table-cell>
          <table:table-cell office:value-type="string">
            <text:p>Patrick</text:p>
          </table:table-cell>
          <table:table-cell table:style-name="ce5" office:value-type="string">
            <text:p>DrRENN32@ao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NTZ</text:p>
          </table:table-cell>
          <table:table-cell office:value-type="string">
            <text:p>NATHALIE</text:p>
          </table:table-cell>
          <table:table-cell table:style-name="ce5" office:value-type="string">
            <text:p>lentz.nath@wanadoo.fr</text:p>
          </table:table-cell>
          <table:table-cell office:value-type="string">
            <text:p>GYNECO</text:p>
          </table:table-cell>
          <table:table-cell office:value-type="float" office:value="11">
            <text:p>11</text:p>
          </table:table-cell>
          <table:table-cell office:value-type="date" office:date-value="2008-10-20T10:21:39">
            <text:p>20/10/08 10:21</text:p>
          </table:table-cell>
          <table:table-cell/>
        </table:table-row>
        <table:table-row table:style-name="ro1">
          <table:table-cell office:value-type="string">
            <text:p>MARES</text:p>
          </table:table-cell>
          <table:table-cell office:value-type="string">
            <text:p>Pierre</text:p>
          </table:table-cell>
          <table:table-cell table:style-name="ce5" office:value-type="string">
            <text:p>pierre.mares@chu-nim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OGLOZIN</text:p>
          </table:table-cell>
          <table:table-cell office:value-type="string">
            <text:p>Jacob</text:p>
          </table:table-cell>
          <table:table-cell table:style-name="ce5" office:value-type="string">
            <text:p>jacob.voglozin@wanadoo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EVILLOT</text:p>
          </table:table-cell>
          <table:table-cell office:value-type="string">
            <text:p>Muriel</text:p>
          </table:table-cell>
          <table:table-cell table:style-name="ce5" office:value-type="string">
            <text:p>m.chevillot@chu-tours.fr</text:p>
          </table:table-cell>
          <table:table-cell office:value-type="string">
            <text:p>Gynecologie-Obste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EMIN</text:p>
          </table:table-cell>
          <table:table-cell office:value-type="string">
            <text:p>Liubov</text:p>
          </table:table-cell>
          <table:table-cell office:value-type="string">
            <text:p>floliu.chemin@free.fr</text:p>
          </table:table-cell>
          <table:table-cell office:value-type="string">
            <text:p>Gynécologie Obstétrique ,Gynécologie Chirurgicale</text:p>
          </table:table-cell>
          <table:table-cell office:value-type="float" office:value="11">
            <text:p>11</text:p>
          </table:table-cell>
          <table:table-cell office:value-type="date" office:date-value="2008-10-16T21:52:27">
            <text:p>16/10/08 21:52</text:p>
          </table:table-cell>
          <table:table-cell/>
        </table:table-row>
        <table:table-row table:style-name="ro1">
          <table:table-cell office:value-type="string">
            <text:p>LE DANTEC TISON</text:p>
          </table:table-cell>
          <table:table-cell office:value-type="string">
            <text:p>Elisabeth</text:p>
          </table:table-cell>
          <table:table-cell office:value-type="string">
            <text:p>ledantec@club-intern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WAGNER</text:p>
          </table:table-cell>
          <table:table-cell office:value-type="string">
            <text:p>Jean-François</text:p>
          </table:table-cell>
          <table:table-cell office:value-type="string">
            <text:p>test@test.fr</text:p>
          </table:table-cell>
          <table:table-cell office:value-type="string">
            <text:p>Méthodologie Et Santé Publ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alabreysse</text:p>
          </table:table-cell>
          <table:table-cell office:value-type="string">
            <text:p>jean pierre</text:p>
          </table:table-cell>
          <table:table-cell office:value-type="string">
            <text:p>jpchalabreysse@wanadoo.fr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8-10-20T06:32:43">
            <text:p>20/10/08 06:32</text:p>
          </table:table-cell>
          <table:table-cell/>
        </table:table-row>
        <table:table-row table:style-name="ro1">
          <table:table-cell office:value-type="string">
            <text:p>mangin</text:p>
          </table:table-cell>
          <table:table-cell office:value-type="string">
            <text:p>jean-christophe</text:p>
          </table:table-cell>
          <table:table-cell office:value-type="string">
            <text:p>jc.mangin@chu-tours.fr</text:p>
          </table:table-cell>
          <table:table-cell office:value-type="string">
            <text:p>Anesthésie Obstétrique</text:p>
          </table:table-cell>
          <table:table-cell office:value-type="float" office:value="11">
            <text:p>11</text:p>
          </table:table-cell>
          <table:table-cell office:value-type="date" office:date-value="2008-10-09T09:36:36">
            <text:p>09/10/08 09:36</text:p>
          </table:table-cell>
          <table:table-cell/>
        </table:table-row>
        <table:table-row table:style-name="ro1">
          <table:table-cell office:value-type="string">
            <text:p>cordesse</text:p>
          </table:table-cell>
          <table:table-cell office:value-type="string">
            <text:p>alain</text:p>
          </table:table-cell>
          <table:table-cell table:style-name="ce5" office:value-type="string">
            <text:p>alain.cordesse@ch-gonesse.fr</text:p>
          </table:table-cell>
          <table:table-cell office:value-type="string">
            <text:p>Gynécologie Obstétrique ,Gynécologie Chirurgicale</text:p>
          </table:table-cell>
          <table:table-cell office:value-type="float" office:value="15">
            <text:p>15</text:p>
          </table:table-cell>
          <table:table-cell office:value-type="date" office:date-value="2009-09-17T10:06:21">
            <text:p>17/09/09 10:06</text:p>
          </table:table-cell>
          <table:table-cell/>
        </table:table-row>
        <table:table-row table:style-name="ro1">
          <table:table-cell office:value-type="string">
            <text:p>philippe</text:p>
          </table:table-cell>
          <table:table-cell office:value-type="string">
            <text:p>pierre</text:p>
          </table:table-cell>
          <table:table-cell table:style-name="ce5" office:value-type="string">
            <text:p>pphilippe@chu-clermontferrand.fr</text:p>
          </table:table-cell>
          <table:table-cell office:value-type="string">
            <text:p>Médecine Interne</text:p>
          </table:table-cell>
          <table:table-cell office:value-type="float" office:value="11">
            <text:p>11</text:p>
          </table:table-cell>
          <table:table-cell office:value-type="date" office:date-value="2008-10-06T17:33:03">
            <text:p>06/10/08 17:33</text:p>
          </table:table-cell>
          <table:table-cell/>
        </table:table-row>
        <table:table-row table:style-name="ro1">
          <table:table-cell office:value-type="string">
            <text:p>GRUEL</text:p>
          </table:table-cell>
          <table:table-cell office:value-type="string">
            <text:p>Y.</text:p>
          </table:table-cell>
          <table:table-cell table:style-name="ce5" office:value-type="string">
            <text:p>gruel@med.univ-tour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ucher</text:p>
          </table:table-cell>
          <table:table-cell office:value-type="string">
            <text:p>gael</text:p>
          </table:table-cell>
          <table:table-cell office:value-type="string">
            <text:p>beucher-g@chu-caen.fr</text:p>
          </table:table-cell>
          <table:table-cell office:value-type="string">
            <text:p>Anesthésie Obstétrique</text:p>
          </table:table-cell>
          <table:table-cell office:value-type="float" office:value="11">
            <text:p>11</text:p>
          </table:table-cell>
          <table:table-cell office:value-type="date" office:date-value="2008-10-24T16:47:53">
            <text:p>24/10/08 16:47</text:p>
          </table:table-cell>
          <table:table-cell/>
        </table:table-row>
        <table:table-row table:style-name="ro1">
          <table:table-cell office:value-type="string">
            <text:p>EMONTS</text:p>
          </table:table-cell>
          <table:table-cell office:value-type="string">
            <text:p>PATRICK</text:p>
          </table:table-cell>
          <table:table-cell office:value-type="string">
            <text:p>barbara.deneumostier@chrcitadelle.be</text:p>
          </table:table-cell>
          <table:table-cell office:value-type="string">
            <text:p>Gynécologie Obstétrique</text:p>
          </table:table-cell>
          <table:table-cell office:value-type="float" office:value="11">
            <text:p>11</text:p>
          </table:table-cell>
          <table:table-cell office:value-type="date" office:date-value="2008-09-19T11:22:07">
            <text:p>19/09/08 11:22</text:p>
          </table:table-cell>
          <table:table-cell/>
        </table:table-row>
        <table:table-row table:style-name="ro1">
          <table:table-cell office:value-type="string">
            <text:p>RAYNAL</text:p>
          </table:table-cell>
          <table:table-cell office:value-type="string">
            <text:p>Pierre</text:p>
          </table:table-cell>
          <table:table-cell table:style-name="ce5" office:value-type="string">
            <text:p>praynal@ch-versailles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0-26T16:46:27">
            <text:p>26/10/09 16:46</text:p>
          </table:table-cell>
          <table:table-cell/>
        </table:table-row>
        <table:table-row table:style-name="ro1">
          <table:table-cell office:value-type="string">
            <text:p>LEFEBVRE</text:p>
          </table:table-cell>
          <table:table-cell office:value-type="string">
            <text:p>Gilles</text:p>
          </table:table-cell>
          <table:table-cell table:style-name="ce5" office:value-type="string">
            <text:p>gilles.lefebvre@psl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REMIN ep BATTEUX</text:p>
          </table:table-cell>
          <table:table-cell office:value-type="string">
            <text:p>ODILE</text:p>
          </table:table-cell>
          <table:table-cell table:style-name="ce5" office:value-type="string">
            <text:p>ofremin-batteux@ch-lagny77.fr</text:p>
          </table:table-cell>
          <table:table-cell office:value-type="string">
            <text:p>Gynécologie Obstétrique Echographie</text:p>
          </table:table-cell>
          <table:table-cell office:value-type="float" office:value="11">
            <text:p>11</text:p>
          </table:table-cell>
          <table:table-cell office:value-type="date" office:date-value="2008-09-29T15:02:06">
            <text:p>29/09/08 15:02</text:p>
          </table:table-cell>
          <table:table-cell/>
        </table:table-row>
        <table:table-row table:style-name="ro1">
          <table:table-cell office:value-type="string">
            <text:p>raynal</text:p>
          </table:table-cell>
          <table:table-cell office:value-type="string">
            <text:p>catherine</text:p>
          </table:table-cell>
          <table:table-cell table:style-name="ce5" office:value-type="string">
            <text:p>drraynal@wanadoo.fr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8-09-26T20:07:22">
            <text:p>26/09/08 20:07</text:p>
          </table:table-cell>
          <table:table-cell/>
        </table:table-row>
        <table:table-row table:style-name="ro1">
          <table:table-cell office:value-type="string">
            <text:p>REY-ROUSSEL</text:p>
          </table:table-cell>
          <table:table-cell office:value-type="string">
            <text:p>Catherine</text:p>
          </table:table-cell>
          <table:table-cell table:style-name="ce5" office:value-type="string">
            <text:p>rey.catherine2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RGER</text:p>
          </table:table-cell>
          <table:table-cell office:value-type="string">
            <text:p>Lydie</text:p>
          </table:table-cell>
          <table:table-cell office:value-type="string">
            <text:p>r.jeny@hopital-esquirol.fr</text:p>
          </table:table-cell>
          <table:table-cell office:value-type="string">
            <text:p>Sage Femme</text:p>
          </table:table-cell>
          <table:table-cell office:value-type="float" office:value="15">
            <text:p>15</text:p>
          </table:table-cell>
          <table:table-cell office:value-type="date" office:date-value="2009-09-25T14:18:43">
            <text:p>25/09/09 14:18</text:p>
          </table:table-cell>
          <table:table-cell/>
        </table:table-row>
        <table:table-row table:style-name="ro1">
          <table:table-cell office:value-type="string">
            <text:p>CAMBIER</text:p>
          </table:table-cell>
          <table:table-cell office:value-type="string">
            <text:p>Carol</text:p>
          </table:table-cell>
          <table:table-cell table:style-name="ce5" office:value-type="string">
            <text:p>cambiemairesse@wanadoo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UILBAUD</text:p>
          </table:table-cell>
          <table:table-cell office:value-type="string">
            <text:p>OLIVIER</text:p>
          </table:table-cell>
          <table:table-cell table:style-name="ce5" office:value-type="string">
            <text:p>oguilbaud@ch-chartr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ERCOLI LECOMTE</text:p>
          </table:table-cell>
          <table:table-cell office:value-type="string">
            <text:p>Valérie</text:p>
          </table:table-cell>
          <table:table-cell office:value-type="string">
            <text:p>gyneco70@ch-dourda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5:49:47">
            <text:p>28/06/08 15:49</text:p>
          </table:table-cell>
          <table:table-cell/>
        </table:table-row>
        <table:table-row table:style-name="ro1">
          <table:table-cell office:value-type="string">
            <text:p>BERARDI</text:p>
          </table:table-cell>
          <table:table-cell office:value-type="string">
            <text:p>JC</text:p>
          </table:table-cell>
          <table:table-cell table:style-name="ce5" office:value-type="string">
            <text:p>jcberardi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5:45:55">
            <text:p>28/06/08 15:45</text:p>
          </table:table-cell>
          <table:table-cell/>
        </table:table-row>
        <table:table-row table:style-name="ro1">
          <table:table-cell office:value-type="string">
            <text:p>safsaf</text:p>
          </table:table-cell>
          <table:table-cell office:value-type="string">
            <text:p>widad</text:p>
          </table:table-cell>
          <table:table-cell table:style-name="ce5" office:value-type="string">
            <text:p>dad_fasfas@yahoo.fr</text:p>
          </table:table-cell>
          <table:table-cell office:value-type="string">
            <text:p>Gynécologie Obstétrique</text:p>
          </table:table-cell>
          <table:table-cell office:value-type="float" office:value="11">
            <text:p>11</text:p>
          </table:table-cell>
          <table:table-cell office:value-type="date" office:date-value="2008-09-22T14:19:17">
            <text:p>22/09/08 14:19</text:p>
          </table:table-cell>
          <table:table-cell/>
        </table:table-row>
        <table:table-row table:style-name="ro1">
          <table:table-cell office:value-type="string">
            <text:p>LANUSSE CROUSSE</text:p>
          </table:table-cell>
          <table:table-cell office:value-type="string">
            <text:p>Patrick</text:p>
          </table:table-cell>
          <table:table-cell office:value-type="string">
            <text:p>patricklc@wanadoo.fr</text:p>
          </table:table-cell>
          <table:table-cell office:value-type="string">
            <text:p>GY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ekarssi ep.nouri</text:p>
          </table:table-cell>
          <table:table-cell office:value-type="string">
            <text:p>ymene</text:p>
          </table:table-cell>
          <table:table-cell table:style-name="ce5" office:value-type="string">
            <text:p>nourianis2002@yahoo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1-13T16:05:15">
            <text:p>13/11/09 16:05</text:p>
          </table:table-cell>
          <table:table-cell/>
        </table:table-row>
        <table:table-row table:style-name="ro1">
          <table:table-cell office:value-type="string">
            <text:p>STIELTJES</text:p>
          </table:table-cell>
          <table:table-cell office:value-type="string">
            <text:p>Natalie</text:p>
          </table:table-cell>
          <table:table-cell table:style-name="ce5" office:value-type="string">
            <text:p>natalie.stieltjes@cch.aphp.fr</text:p>
          </table:table-cell>
          <table:table-cell office:value-type="string">
            <text:p>Hématologie - Hémostase</text:p>
          </table:table-cell>
          <table:table-cell office:value-type="float" office:value="11">
            <text:p>11</text:p>
          </table:table-cell>
          <table:table-cell office:value-type="date" office:date-value="2008-09-22T14:37:16">
            <text:p>22/09/08 14:37</text:p>
          </table:table-cell>
          <table:table-cell/>
        </table:table-row>
        <table:table-row table:style-name="ro1">
          <table:table-cell office:value-type="string">
            <text:p>BARAU</text:p>
          </table:table-cell>
          <table:table-cell office:value-type="string">
            <text:p>Georges</text:p>
          </table:table-cell>
          <table:table-cell office:value-type="string">
            <text:p>g.barau@ch-sudreunion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ADIDA DANAN</text:p>
          </table:table-cell>
          <table:table-cell office:value-type="string">
            <text:p>Stella</text:p>
          </table:table-cell>
          <table:table-cell table:style-name="ce5" office:value-type="string">
            <text:p>stella.hadida@wanadoo.fr</text:p>
          </table:table-cell>
          <table:table-cell office:value-type="string">
            <text:p>Gynécologie Médicale Et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TIELJES</text:p>
          </table:table-cell>
          <table:table-cell office:value-type="string">
            <text:p>Natalie</text:p>
          </table:table-cell>
          <table:table-cell table:style-name="ce5" office:value-type="string">
            <text:p>natalie.stieljes@cch.aphp.fr</text:p>
          </table:table-cell>
          <table:table-cell office:value-type="string">
            <text:p>Hématologie</text:p>
          </table:table-cell>
          <table:table-cell office:value-type="float" office:value="14">
            <text:p>14</text:p>
          </table:table-cell>
          <table:table-cell office:value-type="date" office:date-value="2009-11-09T14:44:09">
            <text:p>09/11/09 14:44</text:p>
          </table:table-cell>
          <table:table-cell/>
        </table:table-row>
        <table:table-row table:style-name="ro1">
          <table:table-cell office:value-type="string">
            <text:p>Hézard</text:p>
          </table:table-cell>
          <table:table-cell office:value-type="string">
            <text:p>Nathalie</text:p>
          </table:table-cell>
          <table:table-cell office:value-type="string">
            <text:p>nhezard@chu-reims.fr</text:p>
          </table:table-cell>
          <table:table-cell office:value-type="string">
            <text:p>Hématologie - Hémostase</text:p>
          </table:table-cell>
          <table:table-cell office:value-type="float" office:value="11">
            <text:p>11</text:p>
          </table:table-cell>
          <table:table-cell office:value-type="date" office:date-value="2008-09-05T16:12:02">
            <text:p>05/09/08 16:12</text:p>
          </table:table-cell>
          <table:table-cell/>
        </table:table-row>
        <table:table-row table:style-name="ro1">
          <table:table-cell office:value-type="string">
            <text:p>YZERMAN</text:p>
          </table:table-cell>
          <table:table-cell office:value-type="string">
            <text:p>SOPHIE</text:p>
          </table:table-cell>
          <table:table-cell office:value-type="string">
            <text:p>c.arnodo@hopital-foch.org</text:p>
          </table:table-cell>
          <table:table-cell office:value-type="string">
            <text:p>Sage Femme</text:p>
          </table:table-cell>
          <table:table-cell office:value-type="float" office:value="11">
            <text:p>11</text:p>
          </table:table-cell>
          <table:table-cell office:value-type="date" office:date-value="2008-09-04T11:28:09">
            <text:p>04/09/08 11:28</text:p>
          </table:table-cell>
          <table:table-cell/>
        </table:table-row>
        <table:table-row table:style-name="ro1">
          <table:table-cell office:value-type="string">
            <text:p>Rothschild</text:p>
          </table:table-cell>
          <table:table-cell office:value-type="string">
            <text:p>chantal</text:p>
          </table:table-cell>
          <table:table-cell office:value-type="string">
            <text:p>chantal.rothschild</text:p>
          </table:table-cell>
          <table:table-cell office:value-type="string">
            <text:p>Hématologie - Hémostase</text:p>
          </table:table-cell>
          <table:table-cell office:value-type="float" office:value="11">
            <text:p>11</text:p>
          </table:table-cell>
          <table:table-cell office:value-type="date" office:date-value="2008-09-18T13:51:48">
            <text:p>18/09/08 13:51</text:p>
          </table:table-cell>
          <table:table-cell/>
        </table:table-row>
        <table:table-row table:style-name="ro1">
          <table:table-cell office:value-type="string">
            <text:p>PROVOST</text:p>
          </table:table-cell>
          <table:table-cell office:value-type="string">
            <text:p>Delphine</text:p>
          </table:table-cell>
          <table:table-cell table:style-name="ce5" office:value-type="string">
            <text:p>delphine.provost@chu-rouen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SSI</text:p>
          </table:table-cell>
          <table:table-cell office:value-type="string">
            <text:p>Laurence</text:p>
          </table:table-cell>
          <table:table-cell office:value-type="string">
            <text:p>lrossi@stago.fr</text:p>
          </table:table-cell>
          <table:table-cell office:value-type="string">
            <text:p>Chef De Produit</text:p>
          </table:table-cell>
          <table:table-cell office:value-type="float" office:value="11">
            <text:p>11</text:p>
          </table:table-cell>
          <table:table-cell office:value-type="date" office:date-value="2008-09-17T16:46:39">
            <text:p>17/09/08 16:46</text:p>
          </table:table-cell>
          <table:table-cell/>
        </table:table-row>
        <table:table-row table:style-name="ro1">
          <table:table-cell office:value-type="string">
            <text:p>LHOMMET</text:p>
          </table:table-cell>
          <table:table-cell office:value-type="string">
            <text:p>Véronique</text:p>
          </table:table-cell>
          <table:table-cell office:value-type="string">
            <text:p>vlhommet@stago.fr</text:p>
          </table:table-cell>
          <table:table-cell office:value-type="string">
            <text:p>Chef De Produit</text:p>
          </table:table-cell>
          <table:table-cell office:value-type="float" office:value="11">
            <text:p>11</text:p>
          </table:table-cell>
          <table:table-cell office:value-type="date" office:date-value="2008-09-17T16:44:16">
            <text:p>17/09/08 16:44</text:p>
          </table:table-cell>
          <table:table-cell/>
        </table:table-row>
        <table:table-row table:style-name="ro1">
          <table:table-cell office:value-type="string">
            <text:p>GAVID</text:p>
          </table:table-cell>
          <table:table-cell office:value-type="string">
            <text:p>Emilie</text:p>
          </table:table-cell>
          <table:table-cell office:value-type="string">
            <text:p>emiliegavid@aol.com</text:p>
          </table:table-cell>
          <table:table-cell office:value-type="string">
            <text:p>Sage 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assard</text:p>
          </table:table-cell>
          <table:table-cell office:value-type="string">
            <text:p>andrea</text:p>
          </table:table-cell>
          <table:table-cell table:style-name="ce5" office:value-type="string">
            <text:p>andrea.passard@sat.aphp.fr</text:p>
          </table:table-cell>
          <table:table-cell office:value-type="string">
            <text:p>Anesthésie Réanimation</text:p>
          </table:table-cell>
          <table:table-cell office:value-type="float" office:value="11">
            <text:p>11</text:p>
          </table:table-cell>
          <table:table-cell office:value-type="date" office:date-value="2008-09-28T09:51:43">
            <text:p>28/09/08 09:51</text:p>
          </table:table-cell>
          <table:table-cell/>
        </table:table-row>
        <table:table-row table:style-name="ro1">
          <table:table-cell office:value-type="string">
            <text:p>benmoussa</text:p>
          </table:table-cell>
          <table:table-cell office:value-type="string">
            <text:p>kamar</text:p>
          </table:table-cell>
          <table:table-cell table:style-name="ce5" office:value-type="string">
            <text:p>kbenmoussa@wanadoo.fr</text:p>
          </table:table-cell>
          <table:table-cell office:value-type="string">
            <text:p>Gynécologie Obstétrique Echograph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VENT</text:p>
          </table:table-cell>
          <table:table-cell office:value-type="string">
            <text:p>Martine</text:p>
          </table:table-cell>
          <table:table-cell table:style-name="ce5" office:value-type="string">
            <text:p>martine.levent@hmn.aphp.fr</text:p>
          </table:table-cell>
          <table:table-cell office:value-type="string">
            <text:p>Hématologie - Hémostase</text:p>
          </table:table-cell>
          <table:table-cell office:value-type="float" office:value="11">
            <text:p>11</text:p>
          </table:table-cell>
          <table:table-cell office:value-type="date" office:date-value="2008-09-26T10:03:15">
            <text:p>26/09/08 10:03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5" office:value-type="string">
            <text:p>marie-christel.girard@rdb.aphp.fr</text:p>
          </table:table-cell>
          <table:table-cell office:value-type="string">
            <text:p>Gynécologie Obstétrique Echographie</text:p>
          </table:table-cell>
          <table:table-cell office:value-type="float" office:value="11">
            <text:p>11</text:p>
          </table:table-cell>
          <table:table-cell office:value-type="date" office:date-value="2008-09-29T15:42:08">
            <text:p>29/09/08 15:42</text:p>
          </table:table-cell>
          <table:table-cell/>
        </table:table-row>
        <table:table-row table:style-name="ro1">
          <table:table-cell office:value-type="string">
            <text:p>Diab</text:p>
          </table:table-cell>
          <table:table-cell office:value-type="string">
            <text:p>Mahmoud</text:p>
          </table:table-cell>
          <table:table-cell office:value-type="string">
            <text:p>maternite@ch-arpajo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5:53:17">
            <text:p>28/06/08 15:53</text:p>
          </table:table-cell>
          <table:table-cell/>
        </table:table-row>
        <table:table-row table:style-name="ro1">
          <table:table-cell office:value-type="string">
            <text:p>DEVAL</text:p>
          </table:table-cell>
          <table:table-cell office:value-type="string">
            <text:p>Bruno</text:p>
          </table:table-cell>
          <table:table-cell table:style-name="ce5" office:value-type="string">
            <text:p>b.deval@maternite.chu-nancy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NKRI</text:p>
          </table:table-cell>
          <table:table-cell office:value-type="string">
            <text:p>Annick</text:p>
          </table:table-cell>
          <table:table-cell office:value-type="string">
            <text:p>annick.ankri@psl.aphp.fr</text:p>
          </table:table-cell>
          <table:table-cell office:value-type="string">
            <text:p>Hématologie - Hémostase</text:p>
          </table:table-cell>
          <table:table-cell office:value-type="float" office:value="11">
            <text:p>11</text:p>
          </table:table-cell>
          <table:table-cell office:value-type="date" office:date-value="2008-09-11T11:03:27">
            <text:p>11/09/08 11:03</text:p>
          </table:table-cell>
          <table:table-cell/>
        </table:table-row>
        <table:table-row table:style-name="ro1">
          <table:table-cell office:value-type="string">
            <text:p>QUERRY</text:p>
          </table:table-cell>
          <table:table-cell office:value-type="string">
            <text:p>Marie-Pierre</text:p>
          </table:table-cell>
          <table:table-cell table:style-name="ce5" office:value-type="string">
            <text:p>querry_perrine@yahoo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0-22T18:16:50">
            <text:p>22/10/09 18:16</text:p>
          </table:table-cell>
          <table:table-cell/>
        </table:table-row>
        <table:table-row table:style-name="ro1">
          <table:table-cell office:value-type="string">
            <text:p>VERRIERES</text:p>
          </table:table-cell>
          <table:table-cell office:value-type="string">
            <text:p>DOMINIQUE</text:p>
          </table:table-cell>
          <table:table-cell table:style-name="ce5" office:value-type="string">
            <text:p>dverrieres@gmail.com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1-12T16:08:11">
            <text:p>12/11/09 16:08</text:p>
          </table:table-cell>
          <table:table-cell/>
        </table:table-row>
        <table:table-row table:style-name="ro1">
          <table:table-cell office:value-type="string">
            <text:p>cousin</text:p>
          </table:table-cell>
          <table:table-cell office:value-type="string">
            <text:p>laurent</text:p>
          </table:table-cell>
          <table:table-cell office:value-type="string">
            <text:p>laurent.cousin@ch-chambery.fr</text:p>
          </table:table-cell>
          <table:table-cell office:value-type="string">
            <text:p>Anesthésie Obstétrique</text:p>
          </table:table-cell>
          <table:table-cell office:value-type="float" office:value="11">
            <text:p>11</text:p>
          </table:table-cell>
          <table:table-cell office:value-type="date" office:date-value="2008-09-10T16:25:33">
            <text:p>10/09/08 16:25</text:p>
          </table:table-cell>
          <table:table-cell/>
        </table:table-row>
        <table:table-row table:style-name="ro1">
          <table:table-cell office:value-type="string">
            <text:p>AZEDDOUG</text:p>
          </table:table-cell>
          <table:table-cell office:value-type="string">
            <text:p>ABDELLAH</text:p>
          </table:table-cell>
          <table:table-cell table:style-name="ce5" office:value-type="string">
            <text:p>azeddoug@gmail.com</text:p>
          </table:table-cell>
          <table:table-cell office:value-type="string">
            <text:p>Biologie Clinique</text:p>
          </table:table-cell>
          <table:table-cell office:value-type="float" office:value="11">
            <text:p>11</text:p>
          </table:table-cell>
          <table:table-cell office:value-type="date" office:date-value="2008-09-25T23:00:12">
            <text:p>25/09/08 23:00</text:p>
          </table:table-cell>
          <table:table-cell/>
        </table:table-row>
        <table:table-row table:style-name="ro1">
          <table:table-cell office:value-type="string">
            <text:p>COUZINET</text:p>
          </table:table-cell>
          <table:table-cell office:value-type="string">
            <text:p>Béatrice</text:p>
          </table:table-cell>
          <table:table-cell office:value-type="string">
            <text:p>couzinet.beatrice@aliceadsl.fr</text:p>
          </table:table-cell>
          <table:table-cell office:value-type="string">
            <text:p>Gynécologie Médicale Et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JANKY</text:p>
          </table:table-cell>
          <table:table-cell office:value-type="string">
            <text:p>Eustase</text:p>
          </table:table-cell>
          <table:table-cell office:value-type="string">
            <text:p>eustase.janky@chu-guadeloupe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TH</text:p>
          </table:table-cell>
          <table:table-cell office:value-type="string">
            <text:p>Philippe</text:p>
          </table:table-cell>
          <table:table-cell table:style-name="ce5" office:value-type="string">
            <text:p>philippe.roth@chu-lyo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YOUBI</text:p>
          </table:table-cell>
          <table:table-cell office:value-type="string">
            <text:p>JM</text:p>
          </table:table-cell>
          <table:table-cell table:style-name="ce5" office:value-type="string">
            <text:p>jm.ayoubi@hopital-foch.org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4:36:42">
            <text:p>28/06/08 14:36</text:p>
          </table:table-cell>
          <table:table-cell/>
        </table:table-row>
        <table:table-row table:style-name="ro1">
          <table:table-cell office:value-type="string">
            <text:p>L'HUILLIER</text:p>
          </table:table-cell>
          <table:table-cell office:value-type="string">
            <text:p>PAUL</text:p>
          </table:table-cell>
          <table:table-cell office:value-type="string">
            <text:p>plhuillier@ch-montarg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5:48:14">
            <text:p>28/06/08 15:48</text:p>
          </table:table-cell>
          <table:table-cell/>
        </table:table-row>
        <table:table-row table:style-name="ro1">
          <table:table-cell office:value-type="string">
            <text:p>Lachaux</text:p>
          </table:table-cell>
          <table:table-cell office:value-type="string">
            <text:p>Dominique</text:p>
          </table:table-cell>
          <table:table-cell office:value-type="string">
            <text:p>dominique.lachaux@bluets.org</text:p>
          </table:table-cell>
          <table:table-cell office:value-type="string">
            <text:p>Anesthésie Obstétrique</text:p>
          </table:table-cell>
          <table:table-cell office:value-type="float" office:value="11">
            <text:p>11</text:p>
          </table:table-cell>
          <table:table-cell office:value-type="date" office:date-value="2008-08-18T16:17:00">
            <text:p>18/08/08 16:17</text:p>
          </table:table-cell>
          <table:table-cell/>
        </table:table-row>
        <table:table-row table:style-name="ro1">
          <table:table-cell office:value-type="string">
            <text:p>DE SOUZA</text:p>
          </table:table-cell>
          <table:table-cell office:value-type="string">
            <text:p>GERMAIN</text:p>
          </table:table-cell>
          <table:table-cell table:style-name="ce5" office:value-type="string">
            <text:p>germain.de.souza@libertysurf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ont</text:p>
          </table:table-cell>
          <table:table-cell office:value-type="string">
            <text:p>Pierre-Eugène</text:p>
          </table:table-cell>
          <table:table-cell office:value-type="string">
            <text:p>gyn@ch-fontainebleau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5:52:15">
            <text:p>28/06/08 15:52</text:p>
          </table:table-cell>
          <table:table-cell/>
        </table:table-row>
        <table:table-row table:style-name="ro1">
          <table:table-cell office:value-type="string">
            <text:p>CLEMENTE</text:p>
          </table:table-cell>
          <table:table-cell office:value-type="string">
            <text:p>Hélène</text:p>
          </table:table-cell>
          <table:table-cell table:style-name="ce5" office:value-type="string">
            <text:p>helene.clemente@wanadoo.fr</text:p>
          </table:table-cell>
          <table:table-cell office:value-type="string">
            <text:p>Médecine Génér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EL ABBOUDI</text:p>
          </table:table-cell>
          <table:table-cell office:value-type="string">
            <text:p>Younes</text:p>
          </table:table-cell>
          <table:table-cell table:style-name="ce5" office:value-type="string">
            <text:p>youneselabboudi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ACADOT</text:p>
          </table:table-cell>
          <table:table-cell office:value-type="string">
            <text:p>Evelyne</text:p>
          </table:table-cell>
          <table:table-cell table:style-name="ce5" office:value-type="string">
            <text:p>evelyne.racadot@efs.sante.fr</text:p>
          </table:table-cell>
          <table:table-cell office:value-type="string">
            <text:p>Biologie Hémostase</text:p>
          </table:table-cell>
          <table:table-cell office:value-type="float" office:value="14">
            <text:p>14</text:p>
          </table:table-cell>
          <table:table-cell office:value-type="date" office:date-value="2009-07-13T16:53:51">
            <text:p>13/07/09 16:53</text:p>
          </table:table-cell>
          <table:table-cell/>
        </table:table-row>
        <table:table-row table:style-name="ro1">
          <table:table-cell office:value-type="string">
            <text:p>KUTNAHORSKY</text:p>
          </table:table-cell>
          <table:table-cell office:value-type="string">
            <text:p>Richard</text:p>
          </table:table-cell>
          <table:table-cell office:value-type="string">
            <text:p>kutnahorsky@mac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NBASSA</text:p>
          </table:table-cell>
          <table:table-cell office:value-type="string">
            <text:p>AndrÃ©</text:p>
          </table:table-cell>
          <table:table-cell table:style-name="ce5" office:value-type="string">
            <text:p>andre.benbassa@mageos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ARA</text:p>
          </table:table-cell>
          <table:table-cell office:value-type="string">
            <text:p>Jean-Francois</text:p>
          </table:table-cell>
          <table:table-cell office:value-type="string">
            <text:p>fara.jf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EL HAIRY</text:p>
          </table:table-cell>
          <table:table-cell office:value-type="string">
            <text:p>Abdelilah</text:p>
          </table:table-cell>
          <table:table-cell office:value-type="string">
            <text:p>elary21@hotmail.com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UILLET-MAY</text:p>
          </table:table-cell>
          <table:table-cell office:value-type="string">
            <text:p>FrÃ©dÃ©rique</text:p>
          </table:table-cell>
          <table:table-cell table:style-name="ce5" office:value-type="string">
            <text:p>f.guillet-may@maternite.chu-nancy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ubuis gourdange</text:p>
          </table:table-cell>
          <table:table-cell office:value-type="string">
            <text:p>pascale</text:p>
          </table:table-cell>
          <table:table-cell table:style-name="ce5" office:value-type="string">
            <text:p>pgourdange@hotmail.com</text:p>
          </table:table-cell>
          <table:table-cell office:value-type="string">
            <text:p>Anesthés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MIRAL</text:p>
          </table:table-cell>
          <table:table-cell office:value-type="string">
            <text:p>Jean</text:p>
          </table:table-cell>
          <table:table-cell table:style-name="ce5" office:value-type="string">
            <text:p>jamiral@hyphen-biomed.com</text:p>
          </table:table-cell>
          <table:table-cell office:value-type="string">
            <text:p>Biologie 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ALICIS</text:p>
          </table:table-cell>
          <table:table-cell office:value-type="string">
            <text:p>Emmanuel</text:p>
          </table:table-cell>
          <table:table-cell table:style-name="ce5" office:value-type="string">
            <text:p>emmanuel.calicis@tiscali.be</text:p>
          </table:table-cell>
          <table:table-cell office:value-type="string">
            <text:p>Gynécologie-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AMRI</text:p>
          </table:table-cell>
          <table:table-cell office:value-type="string">
            <text:p>Mohamed</text:p>
          </table:table-cell>
          <table:table-cell office:value-type="string">
            <text:p>mlamri@ch-denain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URTAUD-ROUX</text:p>
          </table:table-cell>
          <table:table-cell office:value-type="string">
            <text:p>Marie-Françoise</text:p>
          </table:table-cell>
          <table:table-cell table:style-name="ce5" office:value-type="string">
            <text:p>marie-francoise.hurtaud@rdb.aphp.fr</text:p>
          </table:table-cell>
          <table:table-cell office:value-type="string">
            <text:p>Hémostase</text:p>
          </table:table-cell>
          <table:table-cell office:value-type="float" office:value="14">
            <text:p>14</text:p>
          </table:table-cell>
          <table:table-cell office:value-type="date" office:date-value="2009-08-10T21:57:09">
            <text:p>10/08/09 21:57</text:p>
          </table:table-cell>
          <table:table-cell/>
        </table:table-row>
        <table:table-row table:style-name="ro1">
          <table:table-cell office:value-type="string">
            <text:p>LIAMIDI</text:p>
          </table:table-cell>
          <table:table-cell office:value-type="string">
            <text:p>Karima</text:p>
          </table:table-cell>
          <table:table-cell table:style-name="ce5" office:value-type="string">
            <text:p>liamidi2005@hotmail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59:48">
            <text:p>28/06/08 12:59</text:p>
          </table:table-cell>
          <table:table-cell/>
        </table:table-row>
        <table:table-row table:style-name="ro1">
          <table:table-cell office:value-type="string">
            <text:p>SUROWANIEC</text:p>
          </table:table-cell>
          <table:table-cell office:value-type="string">
            <text:p>Nathalie</text:p>
          </table:table-cell>
          <table:table-cell table:style-name="ce5" office:value-type="string">
            <text:p>nsurowaniec@ch-lagny77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3:02:41">
            <text:p>28/06/08 13:02</text:p>
          </table:table-cell>
          <table:table-cell/>
        </table:table-row>
        <table:table-row table:style-name="ro1">
          <table:table-cell office:value-type="string">
            <text:p>LACLAU-LACROUTS</text:p>
          </table:table-cell>
          <table:table-cell office:value-type="string">
            <text:p>Bernard</text:p>
          </table:table-cell>
          <table:table-cell office:value-type="string">
            <text:p>bernardlaclaulacrouts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UZAN</text:p>
          </table:table-cell>
          <table:table-cell office:value-type="string">
            <text:p>Serge</text:p>
          </table:table-cell>
          <table:table-cell table:style-name="ce5" office:value-type="string">
            <text:p>serge.uzan@tnn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EVERIN</text:p>
          </table:table-cell>
          <table:table-cell office:value-type="string">
            <text:p>Nathalie</text:p>
          </table:table-cell>
          <table:table-cell office:value-type="string">
            <text:p>nathalie.severin@skynet.be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AIB</text:p>
          </table:table-cell>
          <table:table-cell office:value-type="string">
            <text:p>Amina</text:p>
          </table:table-cell>
          <table:table-cell table:style-name="ce5" office:value-type="string">
            <text:p>mino.26378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56:00">
            <text:p>28/06/08 12:56</text:p>
          </table:table-cell>
          <table:table-cell/>
        </table:table-row>
        <table:table-row table:style-name="ro1">
          <table:table-cell office:value-type="string">
            <text:p>HAUSCHILD</text:p>
          </table:table-cell>
          <table:table-cell office:value-type="string">
            <text:p>Marie-Christine</text:p>
          </table:table-cell>
          <table:table-cell table:style-name="ce5" office:value-type="string">
            <text:p>mchauschild@hotmail.com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08-10T22:14:29">
            <text:p>10/08/09 22:14</text:p>
          </table:table-cell>
          <table:table-cell/>
        </table:table-row>
        <table:table-row table:style-name="ro1">
          <table:table-cell office:value-type="string">
            <text:p>ADDA</text:p>
          </table:table-cell>
          <table:table-cell office:value-type="string">
            <text:p>RAPHAEL</text:p>
          </table:table-cell>
          <table:table-cell office:value-type="string">
            <text:p>r.adda@ch-compiegne.fr</text:p>
          </table:table-cell>
          <table:table-cell office:value-type="string">
            <text:p>Hématologie - 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LOMBO</text:p>
          </table:table-cell>
          <table:table-cell office:value-type="string">
            <text:p>Jean-Claude</text:p>
          </table:table-cell>
          <table:table-cell office:value-type="string">
            <text:p>docgyneco@hotmai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INH</text:p>
          </table:table-cell>
          <table:table-cell office:value-type="string">
            <text:p>Chinh</text:p>
          </table:table-cell>
          <table:table-cell office:value-type="string">
            <text:p>chinh06.linh12@bluewin.ch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8-07-17T16:40:38">
            <text:p>17/07/08 16:40</text:p>
          </table:table-cell>
          <table:table-cell/>
        </table:table-row>
        <table:table-row table:style-name="ro1">
          <table:table-cell office:value-type="string">
            <text:p>FAIVRE</text:p>
          </table:table-cell>
          <table:table-cell office:value-type="string">
            <text:p>Erika</text:p>
          </table:table-cell>
          <table:table-cell office:value-type="string">
            <text:p>erika.faivre@abc.aphp.fr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IMADEVILLA</text:p>
          </table:table-cell>
          <table:table-cell office:value-type="string">
            <text:p>Danièle</text:p>
          </table:table-cell>
          <table:table-cell office:value-type="string">
            <text:p>daniele.cimadevilla@free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 BONY</text:p>
          </table:table-cell>
          <table:table-cell office:value-type="string">
            <text:p>Anne-Sophie</text:p>
          </table:table-cell>
          <table:table-cell table:style-name="ce5" office:value-type="string">
            <text:p>annesodebony@yahoo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IPACE</text:p>
          </table:table-cell>
          <table:table-cell office:value-type="string">
            <text:p>CHRISTOPHE</text:p>
          </table:table-cell>
          <table:table-cell table:style-name="ce5" office:value-type="string">
            <text:p>Christophe.DIPACE@ch-creil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4:34:03">
            <text:p>28/06/08 14:34</text:p>
          </table:table-cell>
          <table:table-cell/>
        </table:table-row>
        <table:table-row table:style-name="ro1">
          <table:table-cell office:value-type="string">
            <text:p>SERVICE GYNECOLOGIE</text:p>
          </table:table-cell>
          <table:table-cell office:value-type="string">
            <text:p>.</text:p>
          </table:table-cell>
          <table:table-cell table:style-name="ce5" office:value-type="string">
            <text:p>hsd-mater@ch-stden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4:33:35">
            <text:p>28/06/08 14:33</text:p>
          </table:table-cell>
          <table:table-cell/>
        </table:table-row>
        <table:table-row table:style-name="ro1">
          <table:table-cell office:value-type="string">
            <text:p>PROULLE</text:p>
          </table:table-cell>
          <table:table-cell office:value-type="string">
            <text:p>VALERIE</text:p>
          </table:table-cell>
          <table:table-cell table:style-name="ce5" office:value-type="string">
            <text:p>valerie.proulle@bct.aphp.fr</text:p>
          </table:table-cell>
          <table:table-cell office:value-type="string">
            <text:p>Biologie Hémostase</text:p>
          </table:table-cell>
          <table:table-cell office:value-type="float" office:value="11">
            <text:p>11</text:p>
          </table:table-cell>
          <table:table-cell office:value-type="date" office:date-value="2008-10-13T13:57:59">
            <text:p>13/10/08 13:57</text:p>
          </table:table-cell>
          <table:table-cell/>
        </table:table-row>
        <table:table-row table:style-name="ro1">
          <table:table-cell office:value-type="string">
            <text:p>estrade</text:p>
          </table:table-cell>
          <table:table-cell office:value-type="string">
            <text:p>martine</text:p>
          </table:table-cell>
          <table:table-cell office:value-type="string">
            <text:p>diaz_martine @yahoo.fr</text:p>
          </table:table-cell>
          <table:table-cell office:value-type="string">
            <text:p>Anesthésie Réanimation</text:p>
          </table:table-cell>
          <table:table-cell office:value-type="float" office:value="11">
            <text:p>11</text:p>
          </table:table-cell>
          <table:table-cell office:value-type="date" office:date-value="2008-07-29T12:54:57">
            <text:p>29/07/08 12:54</text:p>
          </table:table-cell>
          <table:table-cell/>
        </table:table-row>
        <table:table-row table:style-name="ro1">
          <table:table-cell office:value-type="string">
            <text:p>VALENTINO</text:p>
          </table:table-cell>
          <table:table-cell office:value-type="string">
            <text:p>Monique</text:p>
          </table:table-cell>
          <table:table-cell table:style-name="ce5" office:value-type="string">
            <text:p>movalentino@yahoo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ABRIEL</text:p>
          </table:table-cell>
          <table:table-cell office:value-type="string">
            <text:p>RenÃ©</text:p>
          </table:table-cell>
          <table:table-cell office:value-type="string">
            <text:p>rgabriel@chu-reim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boonveronique@hotmail.com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ZERAH</text:p>
          </table:table-cell>
          <table:table-cell office:value-type="string">
            <text:p>Lucien</text:p>
          </table:table-cell>
          <table:table-cell table:style-name="ce5" office:value-type="string">
            <text:p>lucienzerah@yahoo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09-02T21:47:41">
            <text:p>02/09/09 21:47</text:p>
          </table:table-cell>
          <table:table-cell/>
        </table:table-row>
        <table:table-row table:style-name="ro1">
          <table:table-cell office:value-type="string">
            <text:p>ARFI</text:p>
          </table:table-cell>
          <table:table-cell office:value-type="string">
            <text:p>Jean-S?</text:p>
          </table:table-cell>
          <table:table-cell office:value-type="string">
            <text:p>jsarfi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52:19">
            <text:p>28/06/08 12:52</text:p>
          </table:table-cell>
          <table:table-cell/>
        </table:table-row>
        <table:table-row table:style-name="ro1">
          <table:table-cell office:value-type="string">
            <text:p>BRÃ‰ART</text:p>
          </table:table-cell>
          <table:table-cell office:value-type="string">
            <text:p>GÃ©rard</text:p>
          </table:table-cell>
          <table:table-cell table:style-name="ce5" office:value-type="string">
            <text:p>breart@cochin.inserm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hassen philippe</text:p>
          </table:table-cell>
          <table:table-cell office:value-type="string">
            <text:p>philippe</text:p>
          </table:table-cell>
          <table:table-cell office:value-type="string">
            <text:p>mahassen.philippe@chl.lu</text:p>
          </table:table-cell>
          <table:table-cell office:value-type="string">
            <text:p>Hématologie - Biologie</text:p>
          </table:table-cell>
          <table:table-cell office:value-type="float" office:value="14">
            <text:p>14</text:p>
          </table:table-cell>
          <table:table-cell office:value-type="date" office:date-value="2009-10-19T16:51:31">
            <text:p>19/10/09 16:51</text:p>
          </table:table-cell>
          <table:table-cell/>
        </table:table-row>
        <table:table-row table:style-name="ro1">
          <table:table-cell office:value-type="string">
            <text:p>ISSA</text:p>
          </table:table-cell>
          <table:table-cell office:value-type="string">
            <text:p>Anouar</text:p>
          </table:table-cell>
          <table:table-cell office:value-type="string">
            <text:p>a-issa@chic-cm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ENEZES</text:p>
          </table:table-cell>
          <table:table-cell office:value-type="string">
            <text:p>Juliana</text:p>
          </table:table-cell>
          <table:table-cell table:style-name="ce5" office:value-type="string">
            <text:p>juliana.patrix@orang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49:45">
            <text:p>28/06/08 12:4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lain_herinckx@hotmail.com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MANSOULIE</text:p>
          </table:table-cell>
          <table:table-cell office:value-type="string">
            <text:p>Ilona</text:p>
          </table:table-cell>
          <table:table-cell table:style-name="ce5" office:value-type="string">
            <text:p>i.mansoulie001@cegetel.rss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ULLER</text:p>
          </table:table-cell>
          <table:table-cell office:value-type="string">
            <text:p>JoÃ«l</text:p>
          </table:table-cell>
          <table:table-cell office:value-type="string">
            <text:p>muller.joel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UGUES</text:p>
          </table:table-cell>
          <table:table-cell office:value-type="string">
            <text:p>Fanny</text:p>
          </table:table-cell>
          <table:table-cell office:value-type="string">
            <text:p>fanny.hugues@fre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17:59">
            <text:p>28/06/08 12:17</text:p>
          </table:table-cell>
          <table:table-cell/>
        </table:table-row>
        <table:table-row table:style-name="ro1">
          <table:table-cell office:value-type="string">
            <text:p>Linclau</text:p>
          </table:table-cell>
          <table:table-cell office:value-type="string">
            <text:p>Daniel</text:p>
          </table:table-cell>
          <table:table-cell office:value-type="string">
            <text:p>said.rouba@fr.nestle.com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0-31T19:59:44">
            <text:p>31/10/09 19:59</text:p>
          </table:table-cell>
          <table:table-cell/>
        </table:table-row>
        <table:table-row table:style-name="ro1">
          <table:table-cell office:value-type="string">
            <text:p>TRILLOT</text:p>
          </table:table-cell>
          <table:table-cell office:value-type="string">
            <text:p>Nathalie</text:p>
          </table:table-cell>
          <table:table-cell office:value-type="string">
            <text:p>n-trillot@chru-lille.fr</text:p>
          </table:table-cell>
          <table:table-cell office:value-type="string">
            <text:p>Hémostase - Biologie</text:p>
          </table:table-cell>
          <table:table-cell office:value-type="float" office:value="11">
            <text:p>11</text:p>
          </table:table-cell>
          <table:table-cell office:value-type="date" office:date-value="2008-09-17T16:20:30">
            <text:p>17/09/08 16:20</text:p>
          </table:table-cell>
          <table:table-cell/>
        </table:table-row>
        <table:table-row table:style-name="ro1">
          <table:table-cell office:value-type="string">
            <text:p>RONCHI</text:p>
          </table:table-cell>
          <table:table-cell office:value-type="string">
            <text:p>Marie-catherine</text:p>
          </table:table-cell>
          <table:table-cell table:style-name="ce5" office:value-type="string">
            <text:p>mc.ronchi@ch-saint-nazaire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09-23T13:18:45">
            <text:p>23/09/09 13:18</text:p>
          </table:table-cell>
          <table:table-cell/>
        </table:table-row>
        <table:table-row table:style-name="ro1">
          <table:table-cell office:value-type="string">
            <text:p>AUBARD</text:p>
          </table:table-cell>
          <table:table-cell office:value-type="string">
            <text:p>Véronique</text:p>
          </table:table-cell>
          <table:table-cell office:value-type="string">
            <text:p>vero.aubard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01:54">
            <text:p>28/06/08 12:01</text:p>
          </table:table-cell>
          <table:table-cell/>
        </table:table-row>
        <table:table-row table:style-name="ro1">
          <table:table-cell office:value-type="string">
            <text:p>DANDOY</text:p>
          </table:table-cell>
          <table:table-cell office:value-type="string">
            <text:p>Marc</text:p>
          </table:table-cell>
          <table:table-cell table:style-name="ce5" office:value-type="string">
            <text:p>diaphoirus@aol.com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style-name="ce2" office:value-type="string">
            <text:p>MARY</text:p>
          </table:table-cell>
          <table:table-cell table:style-name="ce2" office:value-type="string">
            <text:p>Philippe</text:p>
          </table:table-cell>
          <table:table-cell table:style-name="ce6" office:value-type="string">
            <text:p>philippe.mary@free.fr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8" office:value-type="date" office:date-value="2008-06-28T12:40:26">
            <text:p>28/06/08 12:40</text:p>
          </table:table-cell>
          <table:table-cell/>
        </table:table-row>
        <table:table-row table:style-name="ro1">
          <table:table-cell office:value-type="string">
            <text:p>WAINER</text:p>
          </table:table-cell>
          <table:table-cell office:value-type="string">
            <text:p>Robert</text:p>
          </table:table-cell>
          <table:table-cell office:value-type="string">
            <text:p>bob.wainer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17:33">
            <text:p>28/06/08 12:17</text:p>
          </table:table-cell>
          <table:table-cell/>
        </table:table-row>
        <table:table-row table:style-name="ro1">
          <table:table-cell office:value-type="string">
            <text:p>BATON-SAINT-MLEUX</text:p>
          </table:table-cell>
          <table:table-cell office:value-type="string">
            <text:p>CATHERINE</text:p>
          </table:table-cell>
          <table:table-cell office:value-type="string">
            <text:p>catherine.baton@imm.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OUYON</text:p>
          </table:table-cell>
          <table:table-cell office:value-type="string">
            <text:p>Jean-Bernard</text:p>
          </table:table-cell>
          <table:table-cell office:value-type="string">
            <text:p>jean-bernard.gouyon@chu-dijon.fr</text:p>
          </table:table-cell>
          <table:table-cell office:value-type="string">
            <text:p>Néonatalogie</text:p>
          </table:table-cell>
          <table:table-cell office:value-type="float" office:value="7">
            <text:p>7</text:p>
          </table:table-cell>
          <table:table-cell office:value-type="date" office:date-value="2008-06-28T11:59:36">
            <text:p>28/06/08 11:59</text:p>
          </table:table-cell>
          <table:table-cell/>
        </table:table-row>
        <table:table-row table:style-name="ro1">
          <table:table-cell office:value-type="string">
            <text:p>MENNESSON</text:p>
          </table:table-cell>
          <table:table-cell office:value-type="string">
            <text:p>Benoit</text:p>
          </table:table-cell>
          <table:table-cell table:style-name="ce5" office:value-type="string">
            <text:p>benoit.menesson@ch-pontois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RTIAS</text:p>
          </table:table-cell>
          <table:table-cell office:value-type="string">
            <text:p>Mylène</text:p>
          </table:table-cell>
          <table:table-cell office:value-type="string">
            <text:p>mylene.martias@ool.fr</text:p>
          </table:table-cell>
          <table:table-cell office:value-type="string">
            <text:p>Sage 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uland</text:p>
          </table:table-cell>
          <table:table-cell office:value-type="string">
            <text:p>juliette</text:p>
          </table:table-cell>
          <table:table-cell office:value-type="string">
            <text:p>juliette.couland@wanadoo.fr</text:p>
          </table:table-cell>
          <table:table-cell office:value-type="string">
            <text:p>B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ANZY</text:p>
          </table:table-cell>
          <table:table-cell office:value-type="string">
            <text:p>S</text:p>
          </table:table-cell>
          <table:table-cell table:style-name="ce5" office:value-type="string">
            <text:p>s.chanzy@ch-orsay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USSIERE</text:p>
          </table:table-cell>
          <table:table-cell office:value-type="string">
            <text:p>Paul</text:p>
          </table:table-cell>
          <table:table-cell table:style-name="ce5" office:value-type="string">
            <text:p>bussiere@mac.com</text:p>
          </table:table-cell>
          <table:table-cell office:value-type="string">
            <text:p>Echographist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abiba@hotmail.com</text:p>
          </table:table-cell>
          <table:table-cell office:value-type="string">
            <text:p>Gynécologie Obstétrique Echographie</text:p>
          </table:table-cell>
          <table:table-cell office:value-type="float" office:value="11">
            <text:p>11</text:p>
          </table:table-cell>
          <table:table-cell office:value-type="date" office:date-value="2008-06-12T18:41:12">
            <text:p>12/06/08 18:4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condor@ch-lagny77.fr</text:p>
          </table:table-cell>
          <table:table-cell office:value-type="string">
            <text:p>Pédiatrie</text:p>
          </table:table-cell>
          <table:table-cell office:value-type="float" office:value="7">
            <text:p>7</text:p>
          </table:table-cell>
          <table:table-cell office:value-type="date" office:date-value="2008-06-06T10:39:15">
            <text:p>06/06/08 10:39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l.jano@skynet.be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HERVE</text:p>
          </table:table-cell>
          <table:table-cell office:value-type="string">
            <text:p>Florence</text:p>
          </table:table-cell>
          <table:table-cell table:style-name="ce5" office:value-type="string">
            <text:p>drflorence.herve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45:33">
            <text:p>28/06/08 12:45</text:p>
          </table:table-cell>
          <table:table-cell/>
        </table:table-row>
        <table:table-row table:style-name="ro1">
          <table:table-cell office:value-type="string">
            <text:p>debache</text:p>
          </table:table-cell>
          <table:table-cell office:value-type="string">
            <text:p>claude</text:p>
          </table:table-cell>
          <table:table-cell table:style-name="ce5" office:value-type="string">
            <text:p>drdebache@hotmail.com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jack_bang@yahoo.com</text:p>
          </table:table-cell>
          <table:table-cell office:value-type="string">
            <text:p>Gynécologie Obstétrique ,Gynécologie Chirurgicale</text:p>
          </table:table-cell>
          <table:table-cell office:value-type="float" office:value="11">
            <text:p>11</text:p>
          </table:table-cell>
          <table:table-cell office:value-type="date" office:date-value="2008-05-16T15:15:51">
            <text:p>16/05/08 15:1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valy.renard@orange.fr</text:p>
          </table:table-cell>
          <table:table-cell office:value-type="string">
            <text:p>Sage Femme</text:p>
          </table:table-cell>
          <table:table-cell office:value-type="float" office:value="12">
            <text:p>12</text:p>
          </table:table-cell>
          <table:table-cell office:value-type="date" office:date-value="2008-06-14T21:19:23">
            <text:p>14/06/08 21:19</text:p>
          </table:table-cell>
          <table:table-cell/>
        </table:table-row>
        <table:table-row table:style-name="ro1">
          <table:table-cell office:value-type="string">
            <text:p>MARTIN</text:p>
          </table:table-cell>
          <table:table-cell office:value-type="string">
            <text:p>Jacques-Francois</text:p>
          </table:table-cell>
          <table:table-cell table:style-name="ce5" office:value-type="string">
            <text:p>doc.jf.martin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oland.fivet@skynet.be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rossignol</text:p>
          </table:table-cell>
          <table:table-cell office:value-type="string">
            <text:p>brigitte</text:p>
          </table:table-cell>
          <table:table-cell table:style-name="ce5" office:value-type="string">
            <text:p>docteurrossignol@wanadoo.fr</text:p>
          </table:table-cell>
          <table:table-cell office:value-type="string">
            <text:p>Gynécologie Médicale Et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EBAOUN</text:p>
          </table:table-cell>
          <table:table-cell office:value-type="string">
            <text:p>Mauricette</text:p>
          </table:table-cell>
          <table:table-cell office:value-type="string">
            <text:p>m.sebaun@medicoach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etzol</text:p>
          </table:table-cell>
          <table:table-cell office:value-type="string">
            <text:p>monique</text:p>
          </table:table-cell>
          <table:table-cell office:value-type="string">
            <text:p>monique.etzol@wanadoo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OUMI</text:p>
          </table:table-cell>
          <table:table-cell office:value-type="string">
            <text:p>Adnene</text:p>
          </table:table-cell>
          <table:table-cell table:style-name="ce5" office:value-type="string">
            <text:p>adnene_toumi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53:05">
            <text:p>28/06/08 12:53</text:p>
          </table:table-cell>
          <table:table-cell/>
        </table:table-row>
        <table:table-row table:style-name="ro1">
          <table:table-cell office:value-type="string">
            <text:p>delaunay</text:p>
          </table:table-cell>
          <table:table-cell office:value-type="string">
            <text:p>micheline</text:p>
          </table:table-cell>
          <table:table-cell office:value-type="string">
            <text:p>micheline.delaunay@wanadoo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ALLAN</text:p>
          </table:table-cell>
          <table:table-cell office:value-type="string">
            <text:p>Colette</text:p>
          </table:table-cell>
          <table:table-cell office:value-type="string">
            <text:p>challan@chu-reims.fr</text:p>
          </table:table-cell>
          <table:table-cell office:value-type="string">
            <text:p>Hématologie</text:p>
          </table:table-cell>
          <table:table-cell office:value-type="float" office:value="14">
            <text:p>14</text:p>
          </table:table-cell>
          <table:table-cell office:value-type="date" office:date-value="2009-09-28T17:13:21">
            <text:p>28/09/09 17:13</text:p>
          </table:table-cell>
          <table:table-cell/>
        </table:table-row>
        <table:table-row table:style-name="ro1">
          <table:table-cell office:value-type="string">
            <text:p>ROTTEN</text:p>
          </table:table-cell>
          <table:table-cell office:value-type="string">
            <text:p>DANIEL</text:p>
          </table:table-cell>
          <table:table-cell table:style-name="ce5" office:value-type="string">
            <text:p>daniel.rotten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4:35:20">
            <text:p>28/06/08 14:35</text:p>
          </table:table-cell>
          <table:table-cell/>
        </table:table-row>
        <table:table-row table:style-name="ro1">
          <table:table-cell office:value-type="string">
            <text:p>BECHARD DE SPIRLET</text:p>
          </table:table-cell>
          <table:table-cell office:value-type="string">
            <text:p>Marina</text:p>
          </table:table-cell>
          <table:table-cell office:value-type="string">
            <text:p>mdespirlet@jrce.fr</text:p>
          </table:table-cell>
          <table:table-cell office:value-type="string">
            <text:p>Gy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IALLO</text:p>
          </table:table-cell>
          <table:table-cell office:value-type="string">
            <text:p>Patricia</text:p>
          </table:table-cell>
          <table:table-cell table:style-name="ce5" office:value-type="string">
            <text:p>patricia.diallo@imm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42:16">
            <text:p>28/06/08 12:42</text:p>
          </table:table-cell>
          <table:table-cell/>
        </table:table-row>
        <table:table-row table:style-name="ro1">
          <table:table-cell office:value-type="string">
            <text:p>STRACZEK</text:p>
          </table:table-cell>
          <table:table-cell office:value-type="string">
            <text:p>Céline</text:p>
          </table:table-cell>
          <table:table-cell office:value-type="string">
            <text:p>straczek@vjf.inserm.fr</text:p>
          </table:table-cell>
          <table:table-cell office:value-type="string">
            <text:p>Pharmac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a xlink:href="mailto:toque.yann@chu-amiens.fr">toque.yann@chu-amiens.fr</text:a></text:p>
          </table:table-cell>
          <table:table-cell table:number-columns-repeated="4"/>
        </table:table-row>
        <table:table-row table:style-name="ro1">
          <table:table-cell office:value-type="string">
            <text:p>Noel</text:p>
          </table:table-cell>
          <table:table-cell office:value-type="string">
            <text:p>frederique</text:p>
          </table:table-cell>
          <table:table-cell table:style-name="ce5" office:value-type="string">
            <text:p>noel_fred@yahoo.fr</text:p>
          </table:table-cell>
          <table:table-cell office:value-type="string">
            <text:p>Médecine Génér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TORA</text:p>
          </table:table-cell>
          <table:table-cell office:value-type="string">
            <text:p>Patrick</text:p>
          </table:table-cell>
          <table:table-cell office:value-type="string">
            <text:p>patrickstora@hotmail.com</text:p>
          </table:table-cell>
          <table:table-cell office:value-type="string">
            <text:p>Gy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EKOUKOU</text:p>
          </table:table-cell>
          <table:table-cell office:value-type="string">
            <text:p>DieudonnÃ©</text:p>
          </table:table-cell>
          <table:table-cell table:style-name="ce5" office:value-type="string">
            <text:p>nelly.ghibaudo@ch-stden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RTIN-TOUTAIN</text:p>
          </table:table-cell>
          <table:table-cell office:value-type="string">
            <text:p>Isabelle</text:p>
          </table:table-cell>
          <table:table-cell office:value-type="string">
            <text:p>isabelle.martin-toutain@psl.aphp.fr</text:p>
          </table:table-cell>
          <table:table-cell office:value-type="string">
            <text:p>Hémostase - Biologie</text:p>
          </table:table-cell>
          <table:table-cell office:value-type="float" office:value="11">
            <text:p>11</text:p>
          </table:table-cell>
          <table:table-cell office:value-type="date" office:date-value="2008-09-17T16:15:45">
            <text:p>17/09/08 16:15</text:p>
          </table:table-cell>
          <table:table-cell/>
        </table:table-row>
        <table:table-row table:style-name="ro1">
          <table:table-cell office:value-type="string">
            <text:p>BULLIARD</text:p>
          </table:table-cell>
          <table:table-cell office:value-type="string">
            <text:p>Geneviève</text:p>
          </table:table-cell>
          <table:table-cell table:style-name="ce5" office:value-type="string">
            <text:p>genevieve.bulliard@chndrf.be</text:p>
          </table:table-cell>
          <table:table-cell office:value-type="string">
            <text:p>Biologie Clinique</text:p>
          </table:table-cell>
          <table:table-cell office:value-type="float" office:value="12">
            <text:p>12</text:p>
          </table:table-cell>
          <table:table-cell office:value-type="date" office:date-value="2008-09-15T11:18:22">
            <text:p>15/09/08 11:18</text:p>
          </table:table-cell>
          <table:table-cell/>
        </table:table-row>
        <table:table-row table:style-name="ro1">
          <table:table-cell office:value-type="string">
            <text:p>COURTAIS</text:p>
          </table:table-cell>
          <table:table-cell office:value-type="string">
            <text:p>Philippe</text:p>
          </table:table-cell>
          <table:table-cell office:value-type="string">
            <text:p>dr.courtais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IMEONI</text:p>
          </table:table-cell>
          <table:table-cell office:value-type="string">
            <text:p>Umberto</text:p>
          </table:table-cell>
          <table:table-cell office:value-type="string">
            <text:p>umberto.simeoni@ap-hm.fr</text:p>
          </table:table-cell>
          <table:table-cell office:value-type="string">
            <text:p>Néonatalogie</text:p>
          </table:table-cell>
          <table:table-cell office:value-type="float" office:value="7">
            <text:p>7</text:p>
          </table:table-cell>
          <table:table-cell office:value-type="date" office:date-value="2008-06-28T12:00:27">
            <text:p>28/06/08 12:00</text:p>
          </table:table-cell>
          <table:table-cell/>
        </table:table-row>
        <table:table-row table:style-name="ro1">
          <table:table-cell office:value-type="string">
            <text:p>DESSARD</text:p>
          </table:table-cell>
          <table:table-cell office:value-type="string">
            <text:p>Philippe</text:p>
          </table:table-cell>
          <table:table-cell table:style-name="ce5" office:value-type="string">
            <text:p>philippe.dessard1@libertysurf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Zouaghi</text:p>
          </table:table-cell>
          <table:table-cell office:value-type="string">
            <text:p>Chiheb</text:p>
          </table:table-cell>
          <table:table-cell office:value-type="string">
            <text:p>chiheb_zouaghi@yah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LPECH-DUNOYER</text:p>
          </table:table-cell>
          <table:table-cell office:value-type="string">
            <text:p>GaÃ«lle</text:p>
          </table:table-cell>
          <table:table-cell table:style-name="ce5" office:value-type="string">
            <text:p>gaelle.delpech-dunoyer@univ-bres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YSIGUE</text:p>
          </table:table-cell>
          <table:table-cell office:value-type="string">
            <text:p>Jean</text:p>
          </table:table-cell>
          <table:table-cell office:value-type="string">
            <text:p>jean.cysique@wanadoo.fr</text:p>
          </table:table-cell>
          <table:table-cell office:value-type="string">
            <text:p>Ang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OUBAS</text:p>
          </table:table-cell>
          <table:table-cell office:value-type="string">
            <text:p>Françoise</text:p>
          </table:table-cell>
          <table:table-cell table:style-name="ce5" office:value-type="string">
            <text:p>francoise.toubas@svp.aphp.fr</text:p>
          </table:table-cell>
          <table:table-cell office:value-type="string">
            <text:p>Anesthésie</text:p>
          </table:table-cell>
          <table:table-cell office:value-type="float" office:value="11">
            <text:p>11</text:p>
          </table:table-cell>
          <table:table-cell office:value-type="date" office:date-value="2008-09-26T08:43:47">
            <text:p>26/09/08 08:43</text:p>
          </table:table-cell>
          <table:table-cell/>
        </table:table-row>
        <table:table-row table:style-name="ro1">
          <table:table-cell office:value-type="string">
            <text:p>ELOY</text:p>
          </table:table-cell>
          <table:table-cell office:value-type="string">
            <text:p>Sabine</text:p>
          </table:table-cell>
          <table:table-cell office:value-type="string">
            <text:p>marcel.eloy@swing.be</text:p>
          </table:table-cell>
          <table:table-cell office:value-type="string">
            <text:p>Gynécologie Obstétrique ,Gynécologie Chirurgicale</text:p>
          </table:table-cell>
          <table:table-cell office:value-type="float" office:value="14">
            <text:p>14</text:p>
          </table:table-cell>
          <table:table-cell office:value-type="date" office:date-value="2009-10-15T08:48:52">
            <text:p>15/10/09 08:48</text:p>
          </table:table-cell>
          <table:table-cell/>
        </table:table-row>
        <table:table-row table:style-name="ro1">
          <table:table-cell office:value-type="string">
            <text:p>PORCU BUISSON</text:p>
          </table:table-cell>
          <table:table-cell office:value-type="string">
            <text:p>Geraldine</text:p>
          </table:table-cell>
          <table:table-cell table:style-name="ce5" office:value-type="string">
            <text:p>gporcu@ap-hm.fr</text:p>
          </table:table-cell>
          <table:table-cell office:value-type="string">
            <text:p>Gy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achon</text:p>
          </table:table-cell>
          <table:table-cell office:value-type="string">
            <text:p>Josiane</text:p>
          </table:table-cell>
          <table:table-cell office:value-type="string">
            <text:p>tachon.pierre@free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ICHELON</text:p>
          </table:table-cell>
          <table:table-cell office:value-type="string">
            <text:p>Bruno</text:p>
          </table:table-cell>
          <table:table-cell office:value-type="string">
            <text:p>michelon@fr.f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YEL-GADAUD</text:p>
          </table:table-cell>
          <table:table-cell office:value-type="string">
            <text:p>Sophie</text:p>
          </table:table-cell>
          <table:table-cell office:value-type="string">
            <text:p>sayel@cg78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ONCELET</text:p>
          </table:table-cell>
          <table:table-cell office:value-type="string">
            <text:p>Christophe</text:p>
          </table:table-cell>
          <table:table-cell table:style-name="ce5" office:value-type="string">
            <text:p>christophe.poncelet@jvr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OURRAT</text:p>
          </table:table-cell>
          <table:table-cell office:value-type="string">
            <text:p>Olivier</text:p>
          </table:table-cell>
          <table:table-cell table:style-name="ce5" office:value-type="string">
            <text:p>o.pourrat@chu-poitiers.fr</text:p>
          </table:table-cell>
          <table:table-cell office:value-type="string">
            <text:p>Médecine Intern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EL ABIAD</text:p>
          </table:table-cell>
          <table:table-cell office:value-type="string">
            <text:p>Sawsan</text:p>
          </table:table-cell>
          <table:table-cell table:style-name="ce5" office:value-type="string">
            <text:p>selabiad@yahoo.fr</text:p>
          </table:table-cell>
          <table:table-cell office:value-type="string">
            <text:p>Gynécologie Obstétrique Echograph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AGES</text:p>
          </table:table-cell>
          <table:table-cell office:value-type="string">
            <text:p>M.F.</text:p>
          </table:table-cell>
          <table:table-cell table:style-name="ce5" office:value-type="string">
            <text:p>js.mf.pages@orange.fr</text:p>
          </table:table-cell>
          <table:table-cell office:value-type="string">
            <text:p>Gynécologie</text:p>
          </table:table-cell>
          <table:table-cell office:value-type="float" office:value="15">
            <text:p>15</text:p>
          </table:table-cell>
          <table:table-cell office:value-type="date" office:date-value="2009-09-23T16:31:19">
            <text:p>23/09/09 16:31</text:p>
          </table:table-cell>
          <table:table-cell/>
        </table:table-row>
        <table:table-row table:style-name="ro1">
          <table:table-cell office:value-type="string">
            <text:p>EGROT</text:p>
          </table:table-cell>
          <table:table-cell office:value-type="string">
            <text:p>FranÃ§oise</text:p>
          </table:table-cell>
          <table:table-cell table:style-name="ce5" office:value-type="string">
            <text:p>francoise.egrot@cch.aphp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HOREL</text:p>
          </table:table-cell>
          <table:table-cell office:value-type="string">
            <text:p>JEAN</text:p>
          </table:table-cell>
          <table:table-cell table:style-name="ce5" office:value-type="string">
            <text:p>DOCTHOREL@VOILA.FR</text:p>
          </table:table-cell>
          <table:table-cell office:value-type="string">
            <text:p>Gynécologie Médicale Et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armentier</text:p>
          </table:table-cell>
          <table:table-cell office:value-type="string">
            <text:p>jean-luc</text:p>
          </table:table-cell>
          <table:table-cell office:value-type="string">
            <text:p>jean-luc.parmentier@ch-saumur.fr</text:p>
          </table:table-cell>
          <table:table-cell office:value-type="string">
            <text:p>Gynécologie Obstétrique ,Gynécologie Chirurgicale</text:p>
          </table:table-cell>
          <table:table-cell office:value-type="float" office:value="11">
            <text:p>11</text:p>
          </table:table-cell>
          <table:table-cell office:value-type="date" office:date-value="2008-10-13T10:04:47">
            <text:p>13/10/08 10:04</text:p>
          </table:table-cell>
          <table:table-cell/>
        </table:table-row>
        <table:table-row table:style-name="ro1">
          <table:table-cell office:value-type="string">
            <text:p>CAMUSAN</text:p>
          </table:table-cell>
          <table:table-cell office:value-type="string">
            <text:p>M</text:p>
          </table:table-cell>
          <table:table-cell table:style-name="ce5" office:value-type="string">
            <text:p>camusanm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onnorat</text:p>
          </table:table-cell>
          <table:table-cell office:value-type="string">
            <text:p>catherine</text:p>
          </table:table-cell>
          <table:table-cell table:style-name="ce5" office:value-type="string">
            <text:p>catherine.honnorat@orange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AUMET</text:p>
          </table:table-cell>
          <table:table-cell office:value-type="string">
            <text:p>Dominique</text:p>
          </table:table-cell>
          <table:table-cell office:value-type="string">
            <text:p>dominique.chaumet@ch-dina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IMEONI</text:p>
          </table:table-cell>
          <table:table-cell office:value-type="string">
            <text:p>Umberto</text:p>
          </table:table-cell>
          <table:table-cell office:value-type="string">
            <text:p>usimeoni@ap-hm.fr</text:p>
          </table:table-cell>
          <table:table-cell office:value-type="string">
            <text:p>Pediatr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alensi</text:p>
          </table:table-cell>
          <table:table-cell office:value-type="string">
            <text:p>pierre</text:p>
          </table:table-cell>
          <table:table-cell office:value-type="string">
            <text:p>pierre.valensi@imm.fr</text:p>
          </table:table-cell>
          <table:table-cell office:value-type="string">
            <text:p>endocrin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ubini</text:p>
          </table:table-cell>
          <table:table-cell office:value-type="string">
            <text:p>alessandra</text:p>
          </table:table-cell>
          <table:table-cell office:value-type="string">
            <text:p>alessandra.fubini@cch.aphp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ACHELARD</text:p>
          </table:table-cell>
          <table:table-cell office:value-type="string">
            <text:p>Bruno</text:p>
          </table:table-cell>
          <table:table-cell office:value-type="string">
            <text:p>bruno.bachelard@Ch-perpigna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RISTALLI</text:p>
          </table:table-cell>
          <table:table-cell office:value-type="string">
            <text:p>Bernard</text:p>
          </table:table-cell>
          <table:table-cell office:value-type="string">
            <text:p>bcrist@club-intern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WATEL</text:p>
          </table:table-cell>
          <table:table-cell office:value-type="string">
            <text:p>Annie</text:p>
          </table:table-cell>
          <table:table-cell table:style-name="ce5" office:value-type="string">
            <text:p>a-watel@chru-lille.fr</text:p>
          </table:table-cell>
          <table:table-cell office:value-type="string">
            <text:p>Biologiste En 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IMON</text:p>
          </table:table-cell>
          <table:table-cell office:value-type="string">
            <text:p>Elisabeth</text:p>
          </table:table-cell>
          <table:table-cell office:value-type="string">
            <text:p>elizabeth.simon@fre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ardonge lavenne</text:p>
          </table:table-cell>
          <table:table-cell office:value-type="string">
            <text:p>édith</text:p>
          </table:table-cell>
          <table:table-cell table:style-name="ce5" office:value-type="string">
            <text:p>edith.lavenne@cndt.be</text:p>
          </table:table-cell>
          <table:table-cell office:value-type="string">
            <text:p>Biologie Hémostase</text:p>
          </table:table-cell>
          <table:table-cell office:value-type="float" office:value="14">
            <text:p>14</text:p>
          </table:table-cell>
          <table:table-cell office:value-type="date" office:date-value="2009-09-07T10:15:37">
            <text:p>07/09/09 10:15</text:p>
          </table:table-cell>
          <table:table-cell/>
        </table:table-row>
        <table:table-row table:style-name="ro1">
          <table:table-cell office:value-type="string">
            <text:p>VIGUE</text:p>
          </table:table-cell>
          <table:table-cell office:value-type="string">
            <text:p>Jean-Pierre</text:p>
          </table:table-cell>
          <table:table-cell table:style-name="ce5" office:value-type="string">
            <text:p>g.vigue@wanadoo.fr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N ABDEKRIM</text:p>
          </table:table-cell>
          <table:table-cell office:value-type="string">
            <text:p>SKANDER</text:p>
          </table:table-cell>
          <table:table-cell office:value-type="string">
            <text:p>benabdelkrimskander@yah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UILLOT</text:p>
          </table:table-cell>
          <table:table-cell office:value-type="string">
            <text:p>FRANCOIS</text:p>
          </table:table-cell>
          <table:table-cell office:value-type="string">
            <text:p>francois.guillot@chiv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IETHMULLER</text:p>
          </table:table-cell>
          <table:table-cell office:value-type="string">
            <text:p>Didier</text:p>
          </table:table-cell>
          <table:table-cell table:style-name="ce5" office:value-type="string">
            <text:p>didier.riethmuller@ufc-chu.univ-fcomt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FFARGES</text:p>
          </table:table-cell>
          <table:table-cell office:value-type="string">
            <text:p>Jean-ValÃ¨re</text:p>
          </table:table-cell>
          <table:table-cell table:style-name="ce5" office:value-type="string">
            <text:p>deffarges.jv@crossmedicalsystem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LLIN</text:p>
          </table:table-cell>
          <table:table-cell office:value-type="string">
            <text:p>Dominique</text:p>
          </table:table-cell>
          <table:table-cell office:value-type="string">
            <text:p>gynobs@ch-haguenau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YEGENOGLU</text:p>
          </table:table-cell>
          <table:table-cell office:value-type="string">
            <text:p>Kemal</text:p>
          </table:table-cell>
          <table:table-cell table:style-name="ce5" office:value-type="string">
            <text:p>Kemal.Yegenoglu@ch-douai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nazac</text:p>
          </table:table-cell>
          <table:table-cell office:value-type="string">
            <text:p>andre</text:p>
          </table:table-cell>
          <table:table-cell office:value-type="string">
            <text:p>andre.nazac@chi-andre-gregoire.fr</text:p>
          </table:table-cell>
          <table:table-cell office:value-type="string">
            <text:p>Gynécologie Obstétrique ,Gynécologie Chirurgicale</text:p>
          </table:table-cell>
          <table:table-cell office:value-type="float" office:value="11">
            <text:p>11</text:p>
          </table:table-cell>
          <table:table-cell office:value-type="date" office:date-value="2008-08-09T16:49:37">
            <text:p>09/08/08 16:49</text:p>
          </table:table-cell>
          <table:table-cell/>
        </table:table-row>
        <table:table-row table:style-name="ro1">
          <table:table-cell office:value-type="string">
            <text:p>DOUVIER</text:p>
          </table:table-cell>
          <table:table-cell office:value-type="string">
            <text:p>Serge</text:p>
          </table:table-cell>
          <table:table-cell table:style-name="ce5" office:value-type="string">
            <text:p>serge.douvier@chu-dijo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MAHI</text:p>
          </table:table-cell>
          <table:table-cell office:value-type="string">
            <text:p>MOTALIB</text:p>
          </table:table-cell>
          <table:table-cell office:value-type="string">
            <text:p>motalib.smahi@ch-simoneveil.fr</text:p>
          </table:table-cell>
          <table:table-cell office:value-type="string">
            <text:p>Biologie 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UZEL</text:p>
          </table:table-cell>
          <table:table-cell office:value-type="string">
            <text:p>Jean-Luc</text:p>
          </table:table-cell>
          <table:table-cell office:value-type="string">
            <text:p>drchuzel@hotmai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ISSAC</text:p>
          </table:table-cell>
          <table:table-cell office:value-type="string">
            <text:p>Anne Marie</text:p>
          </table:table-cell>
          <table:table-cell table:style-name="ce5" office:value-type="string">
            <text:p>amvissac@hyphen-biomed.com</text:p>
          </table:table-cell>
          <table:table-cell office:value-type="string">
            <text:p>Biologie 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UROY</text:p>
          </table:table-cell>
          <table:table-cell office:value-type="string">
            <text:p>Alain</text:p>
          </table:table-cell>
          <table:table-cell table:style-name="ce5" office:value-type="string">
            <text:p>duroy.alain@bluewin.ch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WILLEMS</text:p>
          </table:table-cell>
          <table:table-cell office:value-type="string">
            <text:p>Timour</text:p>
          </table:table-cell>
          <table:table-cell table:style-name="ce5" office:value-type="string">
            <text:p>timourwillems@skynet.be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ABAUD-MAYER</text:p>
          </table:table-cell>
          <table:table-cell office:value-type="string">
            <text:p>Mireille</text:p>
          </table:table-cell>
          <table:table-cell table:style-name="ce5" office:value-type="string">
            <text:p>mchabaudmaye@ch-chartres.fr</text:p>
          </table:table-cell>
          <table:table-cell office:value-type="string">
            <text:p>Médecin Hygienist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SOURD PONTONNIER</text:p>
          </table:table-cell>
          <table:table-cell office:value-type="string">
            <text:p>Florence</text:p>
          </table:table-cell>
          <table:table-cell table:style-name="ce5" office:value-type="string">
            <text:p>LESOURD.F@chu-toulous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aposnik</text:p>
          </table:table-cell>
          <table:table-cell office:value-type="string">
            <text:p>beatrice</text:p>
          </table:table-cell>
          <table:table-cell office:value-type="string">
            <text:p>beatrice.saposnik</text:p>
          </table:table-cell>
          <table:table-cell office:value-type="string">
            <text:p>Biologie Hémostase</text:p>
          </table:table-cell>
          <table:table-cell office:value-type="float" office:value="11">
            <text:p>11</text:p>
          </table:table-cell>
          <table:table-cell office:value-type="date" office:date-value="2008-09-17T17:13:47">
            <text:p>17/09/08 17:13</text:p>
          </table:table-cell>
          <table:table-cell/>
        </table:table-row>
        <table:table-row table:style-name="ro1">
          <table:table-cell office:value-type="string">
            <text:p>BALLAN</text:p>
          </table:table-cell>
          <table:table-cell/>
          <table:table-cell office:value-type="string">
            <text:p>ALECARDEUR@chu-reim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RZECIAK</text:p>
          </table:table-cell>
          <table:table-cell office:value-type="string">
            <text:p>Marie-Christine</text:p>
          </table:table-cell>
          <table:table-cell office:value-type="string">
            <text:p>marie-christine.trzeciak@chu-lyon.fr</text:p>
          </table:table-cell>
          <table:table-cell office:value-type="string">
            <text:p>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LLARDEY</text:p>
          </table:table-cell>
          <table:table-cell office:value-type="string">
            <text:p>Claire-Noëlle</text:p>
          </table:table-cell>
          <table:table-cell table:style-name="ce5" office:value-type="string">
            <text:p>claire.collardey@voila.fr</text:p>
          </table:table-cell>
          <table:table-cell office:value-type="string">
            <text:p>Gynécologie Médicale Et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ERNANDEZ</text:p>
          </table:table-cell>
          <table:table-cell office:value-type="string">
            <text:p>Marie-Pierre</text:p>
          </table:table-cell>
          <table:table-cell office:value-type="string">
            <text:p>mariep.fernandez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www</text:p>
          </table:table-cell>
          <table:table-cell office:value-type="string">
            <text:p>www</text:p>
          </table:table-cell>
          <table:table-cell table:style-name="ce5" office:value-type="string">
            <text:p>stephane.saint-leger@chi-andre-gregoire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KNI</text:p>
          </table:table-cell>
          <table:table-cell office:value-type="string">
            <text:p>Mounir Youssef</text:p>
          </table:table-cell>
          <table:table-cell office:value-type="string">
            <text:p>my.makni@planet.tn</text:p>
          </table:table-cell>
          <table:table-cell office:value-type="string">
            <text:p>Gynécologie Obstétrique Echograph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nicolas.royer@docs.be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p.chiche@ch-compiegne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MONNERET</text:p>
          </table:table-cell>
          <table:table-cell office:value-type="string">
            <text:p>Sophie</text:p>
          </table:table-cell>
          <table:table-cell office:value-type="string">
            <text:p>sophie.monneret1@libertysurf.fr</text:p>
          </table:table-cell>
          <table:table-cell office:value-type="string">
            <text:p>Pédiatr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OURNIE</text:p>
          </table:table-cell>
          <table:table-cell office:value-type="string">
            <text:p>Alain</text:p>
          </table:table-cell>
          <table:table-cell office:value-type="string">
            <text:p>alfournie@chu-anger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FEVRE</text:p>
          </table:table-cell>
          <table:table-cell office:value-type="string">
            <text:p>REGIS</text:p>
          </table:table-cell>
          <table:table-cell office:value-type="string">
            <text:p>regis.lefevre@wanadoo.fr</text:p>
          </table:table-cell>
          <table:table-cell office:value-type="string">
            <text:p>Pediatr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RAN-DINH</text:p>
          </table:table-cell>
          <table:table-cell office:value-type="string">
            <text:p>Khiem</text:p>
          </table:table-cell>
          <table:table-cell table:style-name="ce5" office:value-type="string">
            <text:p>Dkhiemtran@ao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uthmann</text:p>
          </table:table-cell>
          <table:table-cell office:value-type="string">
            <text:p>yvette</text:p>
          </table:table-cell>
          <table:table-cell office:value-type="string">
            <text:p>yvette_guthmann@yahoo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valerie.vandresse@belgacom.net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NAHMANOVICI</text:p>
          </table:table-cell>
          <table:table-cell office:value-type="string">
            <text:p>Charles</text:p>
          </table:table-cell>
          <table:table-cell office:value-type="string">
            <text:p>nahmano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elhuyar</text:p>
          </table:table-cell>
          <table:table-cell office:value-type="string">
            <text:p>helene</text:p>
          </table:table-cell>
          <table:table-cell office:value-type="string">
            <text:p>erliaktribu@club-internet.fr</text:p>
          </table:table-cell>
          <table:table-cell office:value-type="string">
            <text:p>Sage Femme</text:p>
          </table:table-cell>
          <table:table-cell office:value-type="float" office:value="14">
            <text:p>14</text:p>
          </table:table-cell>
          <table:table-cell office:value-type="date" office:date-value="2009-10-20T10:34:30">
            <text:p>20/10/09 10:34</text:p>
          </table:table-cell>
          <table:table-cell/>
        </table:table-row>
        <table:table-row table:style-name="ro1">
          <table:table-cell office:value-type="string">
            <text:p>de COCK</text:p>
          </table:table-cell>
          <table:table-cell office:value-type="string">
            <text:p>Olivier</text:p>
          </table:table-cell>
          <table:table-cell table:style-name="ce5" office:value-type="string">
            <text:p>ol.de-cock@wanadoo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08-10T22:11:41">
            <text:p>10/08/09 22:11</text:p>
          </table:table-cell>
          <table:table-cell/>
        </table:table-row>
        <table:table-row table:style-name="ro1">
          <table:table-cell office:value-type="string">
            <text:p>WANDJI</text:p>
          </table:table-cell>
          <table:table-cell office:value-type="string">
            <text:p>ODILE</text:p>
          </table:table-cell>
          <table:table-cell table:style-name="ce5" office:value-type="string">
            <text:p>odteunkam@yahoo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1-01T20:08:40">
            <text:p>01/11/09 20:08</text:p>
          </table:table-cell>
          <table:table-cell/>
        </table:table-row>
        <table:table-row table:style-name="ro1">
          <table:table-cell office:value-type="string">
            <text:p>simonin</text:p>
          </table:table-cell>
          <table:table-cell office:value-type="string">
            <text:p>aude</text:p>
          </table:table-cell>
          <table:table-cell table:style-name="ce5" office:value-type="string">
            <text:p>aude.simonin@imm.fr</text:p>
          </table:table-cell>
          <table:table-cell office:value-type="string">
            <text:p>Sage Femme</text:p>
          </table:table-cell>
          <table:table-cell office:value-type="float" office:value="11">
            <text:p>11</text:p>
          </table:table-cell>
          <table:table-cell office:value-type="date" office:date-value="2008-10-21T13:17:16">
            <text:p>21/10/08 13:17</text:p>
          </table:table-cell>
          <table:table-cell/>
        </table:table-row>
        <table:table-row table:style-name="ro1">
          <table:table-cell office:value-type="string">
            <text:p>FOUASSIER</text:p>
          </table:table-cell>
          <table:table-cell office:value-type="string">
            <text:p>Marc</text:p>
          </table:table-cell>
          <table:table-cell table:style-name="ce5" office:value-type="string">
            <text:p>marc.fouassier@chu-nantes.fr</text:p>
          </table:table-cell>
          <table:table-cell office:value-type="string">
            <text:p>Hématologie</text:p>
          </table:table-cell>
          <table:table-cell office:value-type="float" office:value="14">
            <text:p>14</text:p>
          </table:table-cell>
          <table:table-cell office:value-type="date" office:date-value="2009-10-29T09:06:12">
            <text:p>29/10/09 09:06</text:p>
          </table:table-cell>
          <table:table-cell/>
        </table:table-row>
        <table:table-row table:style-name="ro1">
          <table:table-cell office:value-type="string">
            <text:p>sqalli</text:p>
          </table:table-cell>
          <table:table-cell office:value-type="string">
            <text:p>ahmed</text:p>
          </table:table-cell>
          <table:table-cell office:value-type="string">
            <text:p>sqalli.a@menara.ma</text:p>
          </table:table-cell>
          <table:table-cell office:value-type="string">
            <text:p>Gynécologie Obstétrique ,Gynécologie Chirurgicale</text:p>
          </table:table-cell>
          <table:table-cell office:value-type="float" office:value="11">
            <text:p>11</text:p>
          </table:table-cell>
          <table:table-cell office:value-type="date" office:date-value="2008-09-11T01:07:52">
            <text:p>11/09/08 01:07</text:p>
          </table:table-cell>
          <table:table-cell/>
        </table:table-row>
        <table:table-row table:style-name="ro1">
          <table:table-cell office:value-type="string">
            <text:p>BRIEND</text:p>
          </table:table-cell>
          <table:table-cell office:value-type="string">
            <text:p>Delphine</text:p>
          </table:table-cell>
          <table:table-cell table:style-name="ce5" office:value-type="string">
            <text:p>delphine.briend@yahoo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1-04T15:05:35">
            <text:p>04/11/09 15:05</text:p>
          </table:table-cell>
          <table:table-cell/>
        </table:table-row>
        <table:table-row table:style-name="ro1">
          <table:table-cell office:value-type="string">
            <text:p>COLLET-BITHO</text:p>
          </table:table-cell>
          <table:table-cell office:value-type="string">
            <text:p>Akiza</text:p>
          </table:table-cell>
          <table:table-cell office:value-type="string">
            <text:p>scollet-bitho@ch-lannio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AYSSIERE</text:p>
          </table:table-cell>
          <table:table-cell office:value-type="string">
            <text:p>Christophe</text:p>
          </table:table-cell>
          <table:table-cell table:style-name="ce5" office:value-type="string">
            <text:p>vayssierec@club-intern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OILLE</text:p>
          </table:table-cell>
          <table:table-cell office:value-type="string">
            <text:p>Marjolaine</text:p>
          </table:table-cell>
          <table:table-cell office:value-type="string">
            <text:p>csouchet@stago.fr</text:p>
          </table:table-cell>
          <table:table-cell office:value-type="string">
            <text:p>Industrie Pharmaceutique</text:p>
          </table:table-cell>
          <table:table-cell office:value-type="float" office:value="14">
            <text:p>14</text:p>
          </table:table-cell>
          <table:table-cell office:value-type="date" office:date-value="2009-10-14T15:37:05">
            <text:p>14/10/09 15:37</text:p>
          </table:table-cell>
          <table:table-cell/>
        </table:table-row>
        <table:table-row table:style-name="ro1">
          <table:table-cell office:value-type="string">
            <text:p>VERSPYCK</text:p>
          </table:table-cell>
          <table:table-cell office:value-type="string">
            <text:p>Eric</text:p>
          </table:table-cell>
          <table:table-cell table:style-name="ce5" office:value-type="string">
            <text:p>Eric.Verspyck@chu-roue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ARLET</text:p>
          </table:table-cell>
          <table:table-cell office:value-type="string">
            <text:p>Marie noelle</text:p>
          </table:table-cell>
          <table:table-cell table:style-name="ce5" office:value-type="string">
            <text:p>m.noelle.varlet@chu-st-etienne.fr</text:p>
          </table:table-cell>
          <table:table-cell office:value-type="string">
            <text:p>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ALENTIN</text:p>
          </table:table-cell>
          <table:table-cell office:value-type="string">
            <text:p>Dominique</text:p>
          </table:table-cell>
          <table:table-cell table:style-name="ce5" office:value-type="string">
            <text:p>dominique.valentin@t-online.de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ORENZINI</text:p>
          </table:table-cell>
          <table:table-cell office:value-type="string">
            <text:p>Jean Louis</text:p>
          </table:table-cell>
          <table:table-cell table:style-name="ce5" office:value-type="string">
            <text:p>jean-louis.lorenzini@chu-dijon.fr</text:p>
          </table:table-cell>
          <table:table-cell office:value-type="string">
            <text:p>Hémat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LLARD</text:p>
          </table:table-cell>
          <table:table-cell office:value-type="string">
            <text:p>Christian</text:p>
          </table:table-cell>
          <table:table-cell table:style-name="ce5" office:value-type="string">
            <text:p>e-allard@ch-meaux.fr</text:p>
          </table:table-cell>
          <table:table-cell office:value-type="string">
            <text:p>Hématologie</text:p>
          </table:table-cell>
          <table:table-cell office:value-type="float" office:value="14">
            <text:p>14</text:p>
          </table:table-cell>
          <table:table-cell office:value-type="date" office:date-value="2009-10-22T18:09:44">
            <text:p>22/10/09 18:09</text:p>
          </table:table-cell>
          <table:table-cell/>
        </table:table-row>
        <table:table-row table:style-name="ro1">
          <table:table-cell office:value-type="string">
            <text:p>lelong</text:p>
          </table:table-cell>
          <table:table-cell office:value-type="string">
            <text:p>francoise</text:p>
          </table:table-cell>
          <table:table-cell office:value-type="string">
            <text:p>francoise.lelong@chicrteil.fr</text:p>
          </table:table-cell>
          <table:table-cell office:value-type="string">
            <text:p>Hémostase - Hématologie</text:p>
          </table:table-cell>
          <table:table-cell office:value-type="float" office:value="7">
            <text:p>7</text:p>
          </table:table-cell>
          <table:table-cell office:value-type="date" office:date-value="2009-10-22T17:02:45">
            <text:p>22/10/09 17:02</text:p>
          </table:table-cell>
          <table:table-cell/>
        </table:table-row>
        <table:table-row table:style-name="ro1">
          <table:table-cell office:value-type="string">
            <text:p>lelong</text:p>
          </table:table-cell>
          <table:table-cell office:value-type="string">
            <text:p>francoise</text:p>
          </table:table-cell>
          <table:table-cell table:style-name="ce5" office:value-type="string">
            <text:p>francoise.lelong@chicreteil.fr</text:p>
          </table:table-cell>
          <table:table-cell office:value-type="string">
            <text:p>Hématologie - Hémostase</text:p>
          </table:table-cell>
          <table:table-cell office:value-type="float" office:value="14">
            <text:p>14</text:p>
          </table:table-cell>
          <table:table-cell office:value-type="date" office:date-value="2009-10-22T17:01:58">
            <text:p>22/10/09 17:01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s.bergeret@hotmail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VON-THEOBALD</text:p>
          </table:table-cell>
          <table:table-cell office:value-type="string">
            <text:p>Peter</text:p>
          </table:table-cell>
          <table:table-cell table:style-name="ce5" office:value-type="string">
            <text:p>vontheobald-p@chu-cae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GY-BERYTRAND</text:p>
          </table:table-cell>
          <table:table-cell office:value-type="string">
            <text:p>Nadine</text:p>
          </table:table-cell>
          <table:table-cell office:value-type="string">
            <text:p>nadine.magy@univ-fcomte.fr</text:p>
          </table:table-cell>
          <table:table-cell office:value-type="string">
            <text:p>Médecine Interne</text:p>
          </table:table-cell>
          <table:table-cell office:value-type="float" office:value="14">
            <text:p>14</text:p>
          </table:table-cell>
          <table:table-cell office:value-type="date" office:date-value="2009-09-14T16:36:59">
            <text:p>14/09/09 16:36</text:p>
          </table:table-cell>
          <table:table-cell/>
        </table:table-row>
        <table:table-row table:style-name="ro1">
          <table:table-cell office:value-type="string">
            <text:p>ZOUARI TOUHAMI</text:p>
          </table:table-cell>
          <table:table-cell office:value-type="string">
            <text:p>FAOUZIA</text:p>
          </table:table-cell>
          <table:table-cell table:style-name="ce5" office:value-type="string">
            <text:p>faouzia.zouari@rns.tn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0-31T08:45:16">
            <text:p>31/10/09 08:45</text:p>
          </table:table-cell>
          <table:table-cell/>
        </table:table-row>
        <table:table-row table:style-name="ro1">
          <table:table-cell office:value-type="string">
            <text:p>CLAPIES</text:p>
          </table:table-cell>
          <table:table-cell office:value-type="string">
            <text:p>Jacques</text:p>
          </table:table-cell>
          <table:table-cell office:value-type="string">
            <text:p>jacquesclapies@hotmail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09-14T16:47:20">
            <text:p>14/09/09 16:47</text:p>
          </table:table-cell>
          <table:table-cell/>
        </table:table-row>
        <table:table-row table:style-name="ro1">
          <table:table-cell office:value-type="string">
            <text:p>PETERMAN</text:p>
          </table:table-cell>
          <table:table-cell office:value-type="string">
            <text:p>Eric</text:p>
          </table:table-cell>
          <table:table-cell office:value-type="string">
            <text:p>e.peterman@fvhospital.com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RENN-HEBERT</text:p>
          </table:table-cell>
          <table:table-cell office:value-type="string">
            <text:p>Catherine</text:p>
          </table:table-cell>
          <table:table-cell office:value-type="string">
            <text:p>catherine.crenn-hebert@lmr.aphp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aniel</text:p>
          </table:table-cell>
          <table:table-cell office:value-type="string">
            <text:p>Bernard-Jean</text:p>
          </table:table-cell>
          <table:table-cell office:value-type="string">
            <text:p>Bernard-Jean.Paniel@chicreteil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AKOTOARISOA</text:p>
          </table:table-cell>
          <table:table-cell office:value-type="string">
            <text:p>HonorÃ©-Christophe</text:p>
          </table:table-cell>
          <table:table-cell table:style-name="ce5" office:value-type="string">
            <text:p>honorerak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AUCHERAND</text:p>
          </table:table-cell>
          <table:table-cell office:value-type="string">
            <text:p>Pascal</text:p>
          </table:table-cell>
          <table:table-cell office:value-type="string">
            <text:p>pascal.gaucherand@chu-lyon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DACCIONI</text:p>
          </table:table-cell>
          <table:table-cell office:value-type="string">
            <text:p>Xavier</text:p>
          </table:table-cell>
          <table:table-cell office:value-type="string">
            <text:p>xcodaccioni@chru-lill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ARNIER</text:p>
          </table:table-cell>
          <table:table-cell office:value-type="string">
            <text:p>Jean-Michel</text:p>
          </table:table-cell>
          <table:table-cell office:value-type="string">
            <text:p>drgarnier@polyclinique-atlantiqu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jdpoveda@pasteur-cerba.com</text:p>
          </table:table-cell>
          <table:table-cell office:value-type="string">
            <text:p>Microbiologie</text:p>
          </table:table-cell>
          <table:table-cell office:value-type="float" office:value="7">
            <text:p>7</text:p>
          </table:table-cell>
          <table:table-cell office:value-type="date" office:date-value="2008-05-15T14:21:53">
            <text:p>15/05/08 14:21</text:p>
          </table:table-cell>
          <table:table-cell/>
        </table:table-row>
        <table:table-row table:style-name="ro1">
          <table:table-cell office:value-type="string">
            <text:p>xyzx</text:p>
          </table:table-cell>
          <table:table-cell office:value-type="string">
            <text:p>der</text:p>
          </table:table-cell>
          <table:table-cell office:value-type="string">
            <text:p>nbh,bnjk</text:p>
          </table:table-cell>
          <table:table-cell office:value-type="string">
            <text:p>Etudiant En Médecin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Wigdorowicz</text:p>
          </table:table-cell>
          <table:table-cell office:value-type="string">
            <text:p>Claire</text:p>
          </table:table-cell>
          <table:table-cell office:value-type="string">
            <text:p>claire.wigdorowicz@ch-arras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8-07-04T09:53:20">
            <text:p>04/07/08 09:53</text:p>
          </table:table-cell>
          <table:table-cell/>
        </table:table-row>
        <table:table-row table:style-name="ro1">
          <table:table-cell office:value-type="string">
            <text:p>ESTRADE DIAZ</text:p>
          </table:table-cell>
          <table:table-cell office:value-type="string">
            <text:p>Martine</text:p>
          </table:table-cell>
          <table:table-cell office:value-type="string">
            <text:p>m.estrade@ch-grasse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RANDJEAN</text:p>
          </table:table-cell>
          <table:table-cell office:value-type="string">
            <text:p>Jean-François</text:p>
          </table:table-cell>
          <table:table-cell table:style-name="ce5" office:value-type="string">
            <text:p>selarl.penelope@wanadoo.fr</text:p>
          </table:table-cell>
          <table:table-cell office:value-type="string">
            <text:p>Gynecologie Medicale Et Obste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RAN VAN</text:p>
          </table:table-cell>
          <table:table-cell office:value-type="string">
            <text:p>Patricia</text:p>
          </table:table-cell>
          <table:table-cell table:style-name="ce5" office:value-type="string">
            <text:p>plv@free.fr</text:p>
          </table:table-cell>
          <table:table-cell office:value-type="string">
            <text:p>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AILLAC</text:p>
          </table:table-cell>
          <table:table-cell office:value-type="string">
            <text:p>Daniel</text:p>
          </table:table-cell>
          <table:table-cell office:value-type="string">
            <text:p>danielgaillac@hotmai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ORLAIT MAILLET</text:p>
          </table:table-cell>
          <table:table-cell office:value-type="string">
            <text:p>IRÈNE</text:p>
          </table:table-cell>
          <table:table-cell office:value-type="string">
            <text:p>i.h.m@wanadoo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09-17T16:37:35">
            <text:p>17/09/09 16:37</text:p>
          </table:table-cell>
          <table:table-cell/>
        </table:table-row>
        <table:table-row table:style-name="ro1">
          <table:table-cell office:value-type="string">
            <text:p>DOUALLA</text:p>
          </table:table-cell>
          <table:table-cell office:value-type="string">
            <text:p>CÃ©sar-NoÃ©</text:p>
          </table:table-cell>
          <table:table-cell table:style-name="ce5" office:value-type="string">
            <text:p>doualla.noe.cesar@camnet.c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ACHE</text:p>
          </table:table-cell>
          <table:table-cell office:value-type="string">
            <text:p>Farid</text:p>
          </table:table-cell>
          <table:table-cell office:value-type="string">
            <text:p>farid.maache@wanadoo.fr</text:p>
          </table:table-cell>
          <table:table-cell office:value-type="string">
            <text:p>Anesthésie Réanimation</text:p>
          </table:table-cell>
          <table:table-cell office:value-type="float" office:value="14">
            <text:p>14</text:p>
          </table:table-cell>
          <table:table-cell office:value-type="date" office:date-value="2009-09-11T12:05:01">
            <text:p>11/09/09 12:05</text:p>
          </table:table-cell>
          <table:table-cell/>
        </table:table-row>
        <table:table-row table:style-name="ro1">
          <table:table-cell office:value-type="string">
            <text:p>de crecy</text:p>
          </table:table-cell>
          <table:table-cell office:value-type="string">
            <text:p>marie</text:p>
          </table:table-cell>
          <table:table-cell office:value-type="string">
            <text:p>mdecrecy@club-internet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ERRY</text:p>
          </table:table-cell>
          <table:table-cell office:value-type="string">
            <text:p>Philippe</text:p>
          </table:table-cell>
          <table:table-cell office:value-type="string">
            <text:p>philippe.ferry@ch-larochell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revost saglier</text:p>
          </table:table-cell>
          <table:table-cell office:value-type="string">
            <text:p>catherine</text:p>
          </table:table-cell>
          <table:table-cell table:style-name="ce5" office:value-type="string">
            <text:p>cprevost@noos.fr</text:p>
          </table:table-cell>
          <table:table-cell office:value-type="string">
            <text:p>Anesthésie En Gynécologie</text:p>
          </table:table-cell>
          <table:table-cell office:value-type="float" office:value="11">
            <text:p>11</text:p>
          </table:table-cell>
          <table:table-cell office:value-type="date" office:date-value="2008-10-02T14:57:19">
            <text:p>02/10/08 14:57</text:p>
          </table:table-cell>
          <table:table-cell/>
        </table:table-row>
        <table:table-row table:style-name="ro1">
          <table:table-cell office:value-type="string">
            <text:p>KONRAT</text:p>
          </table:table-cell>
          <table:table-cell office:value-type="string">
            <text:p>Sophie</text:p>
          </table:table-cell>
          <table:table-cell office:value-type="string">
            <text:p>sophiekonrat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 HELLO</text:p>
          </table:table-cell>
          <table:table-cell office:value-type="string">
            <text:p>Claire</text:p>
          </table:table-cell>
          <table:table-cell office:value-type="string">
            <text:p>lehello-c@chu-caen.fr</text:p>
          </table:table-cell>
          <table:table-cell office:value-type="string">
            <text:p>Médecine Vasculair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ANDOWSKI</text:p>
          </table:table-cell>
          <table:table-cell office:value-type="string">
            <text:p>Philippe</text:p>
          </table:table-cell>
          <table:table-cell office:value-type="string">
            <text:p>philippelandowski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vearsb@wanadoo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BOHAN</text:p>
          </table:table-cell>
          <table:table-cell office:value-type="string">
            <text:p>Annick</text:p>
          </table:table-cell>
          <table:table-cell table:style-name="ce5" office:value-type="string">
            <text:p>bohan_annick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OUDON-NGUYEN</text:p>
          </table:table-cell>
          <table:table-cell office:value-type="string">
            <text:p>LAURE</text:p>
          </table:table-cell>
          <table:table-cell table:style-name="ce5" office:value-type="string">
            <text:p>l.houdon@ch-sudreunion.fr</text:p>
          </table:table-cell>
          <table:table-cell office:value-type="string">
            <text:p>Pediatr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JEUNE</text:p>
          </table:table-cell>
          <table:table-cell office:value-type="string">
            <text:p>Véronique</text:p>
          </table:table-cell>
          <table:table-cell office:value-type="string">
            <text:p>veronique.lejeune@sat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UDYN</text:p>
          </table:table-cell>
          <table:table-cell office:value-type="string">
            <text:p>Jean-Pierre</text:p>
          </table:table-cell>
          <table:table-cell table:style-name="ce5" office:value-type="string">
            <text:p>jean-pierre.budyn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REYFUS</text:p>
          </table:table-cell>
          <table:table-cell office:value-type="string">
            <text:p>Michel</text:p>
          </table:table-cell>
          <table:table-cell table:style-name="ce5" office:value-type="string">
            <text:p>dreyfus-m@chu-cae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'ERCOLE</text:p>
          </table:table-cell>
          <table:table-cell office:value-type="string">
            <text:p>Claude</text:p>
          </table:table-cell>
          <table:table-cell office:value-type="string">
            <text:p>Claude.D'ercole@mail.ap-hm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sveaux</text:p>
          </table:table-cell>
          <table:table-cell office:value-type="string">
            <text:p>cyrille</text:p>
          </table:table-cell>
          <table:table-cell office:value-type="string">
            <text:p>cyrille.desveaux@gmail.com</text:p>
          </table:table-cell>
          <table:table-cell office:value-type="string">
            <text:p>Gynécologie Obstétrique Echographie</text:p>
          </table:table-cell>
          <table:table-cell office:value-type="float" office:value="7">
            <text:p>7</text:p>
          </table:table-cell>
          <table:table-cell office:value-type="date" office:date-value="2010-03-30T14:54:39">
            <text:p>30/03/10 14:54</text:p>
          </table:table-cell>
          <table:table-cell/>
        </table:table-row>
        <table:table-row table:style-name="ro1">
          <table:table-cell office:value-type="string">
            <text:p>FLAMANT</text:p>
          </table:table-cell>
          <table:table-cell office:value-type="string">
            <text:p>Cyril</text:p>
          </table:table-cell>
          <table:table-cell table:style-name="ce5" office:value-type="string">
            <text:p>cyril.flamant@trs.aphp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HOJAI</text:p>
          </table:table-cell>
          <table:table-cell office:value-type="string">
            <text:p>Raha</text:p>
          </table:table-cell>
          <table:table-cell office:value-type="string">
            <text:p><text:a xlink:href="mailto:rahashojai@yahoo.com">rahashojai@yahoo.com</text:a>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HAN</text:p>
          </table:table-cell>
          <table:table-cell office:value-type="string">
            <text:p>Michel</text:p>
          </table:table-cell>
          <table:table-cell table:style-name="ce5" office:value-type="string">
            <text:p>michel.dehan@abc.aphp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TH</text:p>
          </table:table-cell>
          <table:table-cell office:value-type="string">
            <text:p>Philippe</text:p>
          </table:table-cell>
          <table:table-cell table:style-name="ce5" office:value-type="string">
            <text:p>proth@chu-besancon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IET-DUROUX</text:p>
          </table:table-cell>
          <table:table-cell office:value-type="string">
            <text:p>Stéphanie</text:p>
          </table:table-cell>
          <table:table-cell table:style-name="ce5" office:value-type="string">
            <text:p>stephpiet@hotmail.com</text:p>
          </table:table-cell>
          <table:table-cell office:value-type="string">
            <text:p>Pédiatr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URGIN-CIAUDO</text:p>
          </table:table-cell>
          <table:table-cell office:value-type="string">
            <text:p>Catherine</text:p>
          </table:table-cell>
          <table:table-cell table:style-name="ce5" office:value-type="string">
            <text:p>dr.bourgin-ciaudo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anel</text:p>
          </table:table-cell>
          <table:table-cell office:value-type="string">
            <text:p>Pierre</text:p>
          </table:table-cell>
          <table:table-cell office:value-type="string">
            <text:p>PPANEL@ch-versaill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ANCE</text:p>
          </table:table-cell>
          <table:table-cell office:value-type="string">
            <text:p>Georges</text:p>
          </table:table-cell>
          <table:table-cell office:value-type="string">
            <text:p>glance@wanadoo.fr</text:p>
          </table:table-cell>
          <table:table-cell office:value-type="string">
            <text:p>Médecine Vasculair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ARNOUX</text:p>
          </table:table-cell>
          <table:table-cell office:value-type="string">
            <text:p>Caroline</text:p>
          </table:table-cell>
          <table:table-cell table:style-name="ce5" office:value-type="string">
            <text:p>caroline.farnoux@rdb.aphp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AYOLLE</text:p>
          </table:table-cell>
          <table:table-cell office:value-type="string">
            <text:p>Agnès</text:p>
          </table:table-cell>
          <table:table-cell office:value-type="string">
            <text:p>sfthba@hotmail.com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orfi</text:p>
          </table:table-cell>
          <table:table-cell office:value-type="string">
            <text:p>yacine</text:p>
          </table:table-cell>
          <table:table-cell table:style-name="ce5" office:value-type="string">
            <text:p>chorfiyacine@yahoo.fr</text:p>
          </table:table-cell>
          <table:table-cell office:value-type="string">
            <text:p>Gynécologie Obstétrique</text:p>
          </table:table-cell>
          <table:table-cell office:value-type="float" office:value="11">
            <text:p>11</text:p>
          </table:table-cell>
          <table:table-cell office:value-type="date" office:date-value="2008-09-25T15:28:48">
            <text:p>25/09/08 15:28</text:p>
          </table:table-cell>
          <table:table-cell/>
        </table:table-row>
        <table:table-row table:style-name="ro1">
          <table:table-cell office:value-type="string">
            <text:p>MONIOT-VITTOZ</text:p>
          </table:table-cell>
          <table:table-cell office:value-type="string">
            <text:p>Martine</text:p>
          </table:table-cell>
          <table:table-cell office:value-type="string">
            <text:p>moniotvittoz@wanadoo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UGIER</text:p>
          </table:table-cell>
          <table:table-cell office:value-type="string">
            <text:p>Nathalie</text:p>
          </table:table-cell>
          <table:table-cell table:style-name="ce5" office:value-type="string">
            <text:p>histo.survgen@bch.aphp.fr</text:p>
          </table:table-cell>
          <table:table-cell office:value-type="string">
            <text:p>Biologie (Fiv)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RGERET</text:p>
          </table:table-cell>
          <table:table-cell office:value-type="string">
            <text:p>Sabine</text:p>
          </table:table-cell>
          <table:table-cell office:value-type="string">
            <text:p>sbergeret@chu-grenoble.fr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AUDUIN</text:p>
          </table:table-cell>
          <table:table-cell office:value-type="string">
            <text:p>Aline</text:p>
          </table:table-cell>
          <table:table-cell office:value-type="string">
            <text:p>aline.bauduin@skynet.be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ERNET</text:p>
          </table:table-cell>
          <table:table-cell office:value-type="string">
            <text:p>Alain</text:p>
          </table:table-cell>
          <table:table-cell office:value-type="string">
            <text:p>alain.fernet@chi-eureseine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HILIPPE</text:p>
          </table:table-cell>
          <table:table-cell office:value-type="string">
            <text:p>Pierre</text:p>
          </table:table-cell>
          <table:table-cell office:value-type="string">
            <text:p>philippe@chu-clermontferrand.fr</text:p>
          </table:table-cell>
          <table:table-cell office:value-type="string">
            <text:p>Médecine Intern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EYRAFITTE</text:p>
          </table:table-cell>
          <table:table-cell office:value-type="string">
            <text:p>Marie</text:p>
          </table:table-cell>
          <table:table-cell table:style-name="ce5" office:value-type="string">
            <text:p>mpeyrafitte@hyphen-biomed.com</text:p>
          </table:table-cell>
          <table:table-cell office:value-type="string">
            <text:p>Biologie 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GNIN</text:p>
          </table:table-cell>
          <table:table-cell office:value-type="string">
            <text:p>Guillaume</text:p>
          </table:table-cell>
          <table:table-cell table:style-name="ce5" office:value-type="string">
            <text:p>g.magnin@chu-poitier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AMOIN-JAU</text:p>
          </table:table-cell>
          <table:table-cell office:value-type="string">
            <text:p>Laurence</text:p>
          </table:table-cell>
          <table:table-cell table:style-name="ce5" office:value-type="string">
            <text:p>lcamoin@mail.ap-hm.fr</text:p>
          </table:table-cell>
          <table:table-cell office:value-type="string">
            <text:p>Hémat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RIA</text:p>
          </table:table-cell>
          <table:table-cell office:value-type="string">
            <text:p>BERNARD</text:p>
          </table:table-cell>
          <table:table-cell office:value-type="string">
            <text:p>bernard.maria@chiv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5:46:16">
            <text:p>28/06/08 15:46</text:p>
          </table:table-cell>
          <table:table-cell/>
        </table:table-row>
        <table:table-row table:style-name="ro1">
          <table:table-cell office:value-type="string">
            <text:p>APPERT FLORY</text:p>
          </table:table-cell>
          <table:table-cell office:value-type="string">
            <text:p>Anny</text:p>
          </table:table-cell>
          <table:table-cell table:style-name="ce5" office:value-type="string">
            <text:p>appert-flory.a@chu-nice.fr</text:p>
          </table:table-cell>
          <table:table-cell office:value-type="string">
            <text:p>Biologie 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ASQUIER</text:p>
          </table:table-cell>
          <table:table-cell office:value-type="string">
            <text:p>Elisabeth</text:p>
          </table:table-cell>
          <table:table-cell office:value-type="string">
            <text:p>elisabeth.pasquier@chu-brest.fr</text:p>
          </table:table-cell>
          <table:table-cell office:value-type="string">
            <text:p>Médecine Vasculair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NIQUET</text:p>
          </table:table-cell>
          <table:table-cell office:value-type="string">
            <text:p>PIERRE</text:p>
          </table:table-cell>
          <table:table-cell office:value-type="string">
            <text:p>p.niquet@ch-sudreunion.fr</text:p>
          </table:table-cell>
          <table:table-cell office:value-type="string">
            <text:p>Gynecologie-Obste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uillaumin</text:p>
          </table:table-cell>
          <table:table-cell office:value-type="string">
            <text:p>denis</text:p>
          </table:table-cell>
          <table:table-cell office:value-type="string">
            <text:p>denis.guillaumin@ch-argenteuil.fr</text:p>
          </table:table-cell>
          <table:table-cell office:value-type="string">
            <text:p>Gynécologie Obstétrique ,Gynécologie Chirurgicale</text:p>
          </table:table-cell>
          <table:table-cell office:value-type="float" office:value="11">
            <text:p>11</text:p>
          </table:table-cell>
          <table:table-cell office:value-type="date" office:date-value="2008-09-19T14:10:36">
            <text:p>19/09/08 14:1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uray@ch-pontoise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BACRI</text:p>
          </table:table-cell>
          <table:table-cell office:value-type="string">
            <text:p>Jean-Louis</text:p>
          </table:table-cell>
          <table:table-cell office:value-type="string">
            <text:p>bacri-jl@ch-valenciennes.fr</text:p>
          </table:table-cell>
          <table:table-cell office:value-type="string">
            <text:p>Néphr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ctcisse@yahoo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DESROCHES</text:p>
          </table:table-cell>
          <table:table-cell office:value-type="string">
            <text:p>Alain</text:p>
          </table:table-cell>
          <table:table-cell table:style-name="ce5" office:value-type="string">
            <text:p>desroche@noo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andertuin</text:p>
          </table:table-cell>
          <table:table-cell office:value-type="string">
            <text:p>Lynda</text:p>
          </table:table-cell>
          <table:table-cell office:value-type="string">
            <text:p>ljvandertuin@hotmail.com</text:p>
          </table:table-cell>
          <table:table-cell office:value-type="string">
            <text:p>Pédiatr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NTOLINI-POLETTI</text:p>
          </table:table-cell>
          <table:table-cell office:value-type="string">
            <text:p>Anne-Hélène</text:p>
          </table:table-cell>
          <table:table-cell office:value-type="string">
            <text:p>ppoletti@worldcom.ch</text:p>
          </table:table-cell>
          <table:table-cell office:value-type="string">
            <text:p>Sage 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FLH</text:p>
          </table:table-cell>
          <table:table-cell office:value-type="string">
            <text:p>X</text:p>
          </table:table-cell>
          <table:table-cell table:style-name="ce5" office:value-type="string">
            <text:p>lflh@libertysurf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BEC</text:p>
          </table:table-cell>
          <table:table-cell office:value-type="string">
            <text:p>Dominique</text:p>
          </table:table-cell>
          <table:table-cell office:value-type="string">
            <text:p>nic.lebec@free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UZELLE</text:p>
          </table:table-cell>
          <table:table-cell office:value-type="string">
            <text:p>Marie Pascale</text:p>
          </table:table-cell>
          <table:table-cell office:value-type="string">
            <text:p>mariepascale.auzelle@fre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hamed.Benani@chicreteil.fr</text:p>
          </table:table-cell>
          <table:table-cell office:value-type="string">
            <text:p>Néonatalogie</text:p>
          </table:table-cell>
          <table:table-cell office:value-type="float" office:value="7">
            <text:p>7</text:p>
          </table:table-cell>
          <table:table-cell office:value-type="date" office:date-value="2008-06-02T10:17:15">
            <text:p>02/06/08 10:17</text:p>
          </table:table-cell>
          <table:table-cell/>
        </table:table-row>
        <table:table-row table:style-name="ro1">
          <table:table-cell office:value-type="string">
            <text:p>GRANIER</text:p>
          </table:table-cell>
          <table:table-cell office:value-type="string">
            <text:p>Michele</text:p>
          </table:table-cell>
          <table:table-cell office:value-type="string">
            <text:p>michele.granier@ch-sud-francilie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ARANT</text:p>
          </table:table-cell>
          <table:table-cell office:value-type="string">
            <text:p>Olivier</text:p>
          </table:table-cell>
          <table:table-cell office:value-type="string">
            <text:p>parant.o@chu-toulous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ATEM</text:p>
          </table:table-cell>
          <table:table-cell office:value-type="string">
            <text:p>G</text:p>
          </table:table-cell>
          <table:table-cell table:style-name="ce5" office:value-type="string">
            <text:p>ghatem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47:39">
            <text:p>28/06/08 12:47</text:p>
          </table:table-cell>
          <table:table-cell/>
        </table:table-row>
        <table:table-row table:style-name="ro1">
          <table:table-cell office:value-type="string">
            <text:p>pila</text:p>
          </table:table-cell>
          <table:table-cell office:value-type="string">
            <text:p>yves</text:p>
          </table:table-cell>
          <table:table-cell office:value-type="string">
            <text:p>yves.pila@wanadoo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09-30T11:30:16">
            <text:p>30/09/09 11:30</text:p>
          </table:table-cell>
          <table:table-cell/>
        </table:table-row>
        <table:table-row table:style-name="ro1">
          <table:table-cell office:value-type="string">
            <text:p>MORVAN</text:p>
          </table:table-cell>
          <table:table-cell office:value-type="string">
            <text:p>FREDERIC</text:p>
          </table:table-cell>
          <table:table-cell table:style-name="ce5" office:value-type="string">
            <text:p>F.Morvan@ch-rambouill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ID ELMRABET</text:p>
          </table:table-cell>
          <table:table-cell office:value-type="string">
            <text:p>Salem</text:p>
          </table:table-cell>
          <table:table-cell office:value-type="string">
            <text:p><text:a xlink:href="mailto:samysid@hotmail.com">samysid@hotmail.com</text:a></text:p>
          </table:table-cell>
          <table:table-cell office:value-type="string">
            <text:p>Gy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JARRY-TOSSOU</text:p>
          </table:table-cell>
          <table:table-cell office:value-type="string">
            <text:p>ValÃ©rie</text:p>
          </table:table-cell>
          <table:table-cell office:value-type="string">
            <text:p>v.jarry-tossou@ch-beauva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OUZAA VERGNAUD</text:p>
          </table:table-cell>
          <table:table-cell office:value-type="string">
            <text:p>Alice</text:p>
          </table:table-cell>
          <table:table-cell office:value-type="string">
            <text:p>alice.touzaa@wanadoo.fr</text:p>
          </table:table-cell>
          <table:table-cell office:value-type="string">
            <text:p>Gynécologie Médicale Et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KANCEL</text:p>
          </table:table-cell>
          <table:table-cell office:value-type="string">
            <text:p>Ketty</text:p>
          </table:table-cell>
          <table:table-cell office:value-type="string">
            <text:p>ket-k@wanadoo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ibeiro</text:p>
          </table:table-cell>
          <table:table-cell office:value-type="string">
            <text:p>olivia</text:p>
          </table:table-cell>
          <table:table-cell office:value-type="string">
            <text:p>olivia.ribeiro@wanadoo.fr</text:p>
          </table:table-cell>
          <table:table-cell office:value-type="string">
            <text:p>Médecin Pmi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UCLOY-BOUTHORS</text:p>
          </table:table-cell>
          <table:table-cell office:value-type="string">
            <text:p>Anne-Sophie</text:p>
          </table:table-cell>
          <table:table-cell table:style-name="ce5" office:value-type="string">
            <text:p>ASDUCLOY@CHRU-LILLE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ILLE</text:p>
          </table:table-cell>
          <table:table-cell office:value-type="string">
            <text:p>Yves</text:p>
          </table:table-cell>
          <table:table-cell office:value-type="string">
            <text:p>yville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RENTZ</text:p>
          </table:table-cell>
          <table:table-cell office:value-type="string">
            <text:p>Claude</text:p>
          </table:table-cell>
          <table:table-cell office:value-type="string">
            <text:p>claude.frentz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édoroff</text:p>
          </table:table-cell>
          <table:table-cell office:value-type="string">
            <text:p>Marina</text:p>
          </table:table-cell>
          <table:table-cell office:value-type="string">
            <text:p>marina.fedoroff@free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AILLEUL</text:p>
          </table:table-cell>
          <table:table-cell office:value-type="string">
            <text:p>Patrick</text:p>
          </table:table-cell>
          <table:table-cell office:value-type="string">
            <text:p>docteur.p.bailleul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IVIER</text:p>
          </table:table-cell>
          <table:table-cell office:value-type="string">
            <text:p>Annie</text:p>
          </table:table-cell>
          <table:table-cell table:style-name="ce5" office:value-type="string">
            <text:p>annie_rivier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EYRONEL</text:p>
          </table:table-cell>
          <table:table-cell office:value-type="string">
            <text:p>CAROLINE</text:p>
          </table:table-cell>
          <table:table-cell office:value-type="string">
            <text:p>caropeyro@gmail.com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9-11-22T22:14:36">
            <text:p>22/11/09 22:14</text:p>
          </table:table-cell>
          <table:table-cell/>
        </table:table-row>
        <table:table-row table:style-name="ro1">
          <table:table-cell office:value-type="string">
            <text:p>BALDAUF</text:p>
          </table:table-cell>
          <table:table-cell office:value-type="string">
            <text:p>Jean-Jacques</text:p>
          </table:table-cell>
          <table:table-cell office:value-type="string">
            <text:p>jean-jacques.baldauf@chru-strasbourg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AUPERE</text:p>
          </table:table-cell>
          <table:table-cell office:value-type="string">
            <text:p>CATHERINE</text:p>
          </table:table-cell>
          <table:table-cell office:value-type="string">
            <text:p>catherine_beaupere@yahoo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HEN</text:p>
          </table:table-cell>
          <table:table-cell office:value-type="string">
            <text:p>Henri</text:p>
          </table:table-cell>
          <table:table-cell office:value-type="string">
            <text:p>henri.cohen@imm.fr</text:p>
          </table:table-cell>
          <table:table-cell office:value-type="string">
            <text:p>Gy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ZUAR</text:p>
          </table:table-cell>
          <table:table-cell office:value-type="string">
            <text:p>Pierre</text:p>
          </table:table-cell>
          <table:table-cell office:value-type="string">
            <text:p>p.azuar@ch-grass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RTEL-JACOB</text:p>
          </table:table-cell>
          <table:table-cell office:value-type="string">
            <text:p>Sylvie</text:p>
          </table:table-cell>
          <table:table-cell table:style-name="ce5" office:value-type="string">
            <text:p>sylvie.martel-jacob@chicreteil.fr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USSEL</text:p>
          </table:table-cell>
          <table:table-cell office:value-type="string">
            <text:p>Bertrand</text:p>
          </table:table-cell>
          <table:table-cell table:style-name="ce5" office:value-type="string">
            <text:p>roussel.bertrand@chu-amiens.fr</text:p>
          </table:table-cell>
          <table:table-cell office:value-type="string">
            <text:p>Hémat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YEL</text:p>
          </table:table-cell>
          <table:table-cell office:value-type="string">
            <text:p>Jean-Philippe</text:p>
          </table:table-cell>
          <table:table-cell office:value-type="string">
            <text:p>jpha@club-intern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aboisson</text:p>
          </table:table-cell>
          <table:table-cell office:value-type="string">
            <text:p>Françoise</text:p>
          </table:table-cell>
          <table:table-cell office:value-type="string">
            <text:p>f-raboisson@chic-cm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RTESY</text:p>
          </table:table-cell>
          <table:table-cell office:value-type="string">
            <text:p>Anne</text:p>
          </table:table-cell>
          <table:table-cell table:style-name="ce5" office:value-type="string">
            <text:p>anne.cortey@sat.aphp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AUT</text:p>
          </table:table-cell>
          <table:table-cell office:value-type="string">
            <text:p>Yanne</text:p>
          </table:table-cell>
          <table:table-cell table:style-name="ce5" office:value-type="string">
            <text:p>chautyanne@hotmai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UZY</text:p>
          </table:table-cell>
          <table:table-cell office:value-type="string">
            <text:p>Françoise</text:p>
          </table:table-cell>
          <table:table-cell table:style-name="ce5" office:value-type="string">
            <text:p>b.luzy@free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INH</text:p>
          </table:table-cell>
          <table:table-cell office:value-type="string">
            <text:p>Chinh</text:p>
          </table:table-cell>
          <table:table-cell table:style-name="ce5" office:value-type="string">
            <text:p>clinh@worldcom.ch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utrillaux</text:p>
          </table:table-cell>
          <table:table-cell office:value-type="string">
            <text:p>Fabienne</text:p>
          </table:table-cell>
          <table:table-cell table:style-name="ce5" office:value-type="string">
            <text:p>fdutrillaux@chu-dijon.fr</text:p>
          </table:table-cell>
          <table:table-cell office:value-type="string">
            <text:p>Biologie 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OUILLIEZ</text:p>
          </table:table-cell>
          <table:table-cell office:value-type="string">
            <text:p>Bernard</text:p>
          </table:table-cell>
          <table:table-cell table:style-name="ce5" office:value-type="string">
            <text:p>bhouilliez001@cegetel.rs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LAMBART-GRIFFE</text:p>
          </table:table-cell>
          <table:table-cell office:value-type="string">
            <text:p>Michèle</text:p>
          </table:table-cell>
          <table:table-cell office:value-type="string">
            <text:p>michele.flambart@free.fr</text:p>
          </table:table-cell>
          <table:table-cell office:value-type="string">
            <text:p>Médecine Vasculair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ATEL</text:p>
          </table:table-cell>
          <table:table-cell office:value-type="string">
            <text:p>Pierre</text:p>
          </table:table-cell>
          <table:table-cell office:value-type="string">
            <text:p>pierre.gatel@chcn.net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URSIN</text:p>
          </table:table-cell>
          <table:table-cell office:value-type="string">
            <text:p>Chantal</text:p>
          </table:table-cell>
          <table:table-cell table:style-name="ce5" office:value-type="string">
            <text:p>annie.le.milleux@cg50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zafy</text:p>
          </table:table-cell>
          <table:table-cell office:value-type="string">
            <text:p>sylvie</text:p>
          </table:table-cell>
          <table:table-cell office:value-type="string">
            <text:p>zafysylvie@yahoo.fr</text:p>
          </table:table-cell>
          <table:table-cell office:value-type="string">
            <text:p>Gynécologie Obstétrique</text:p>
          </table:table-cell>
          <table:table-cell office:value-type="float" office:value="12">
            <text:p>12</text:p>
          </table:table-cell>
          <table:table-cell office:value-type="date" office:date-value="2008-10-06T18:00:58">
            <text:p>06/10/08 18:00</text:p>
          </table:table-cell>
          <table:table-cell/>
        </table:table-row>
        <table:table-row table:style-name="ro1">
          <table:table-cell office:value-type="string">
            <text:p>DONNARD</text:p>
          </table:table-cell>
          <table:table-cell office:value-type="string">
            <text:p>Jean-Claude</text:p>
          </table:table-cell>
          <table:table-cell table:style-name="ce5" office:value-type="string">
            <text:p>jc.donnard@calixo.net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O</text:p>
          </table:table-cell>
          <table:table-cell office:value-type="string">
            <text:p>Nguyen Tien</text:p>
          </table:table-cell>
          <table:table-cell table:style-name="ce5" office:value-type="string">
            <text:p>tienhonguyen@gmail.com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resel</text:p>
          </table:table-cell>
          <table:table-cell office:value-type="string">
            <text:p>Marielle</text:p>
          </table:table-cell>
          <table:table-cell office:value-type="string">
            <text:p>secretariat.hematologie@chu-rouen.fr</text:p>
          </table:table-cell>
          <table:table-cell office:value-type="string">
            <text:p>Biologie Hémostase</text:p>
          </table:table-cell>
          <table:table-cell office:value-type="float" office:value="11">
            <text:p>11</text:p>
          </table:table-cell>
          <table:table-cell office:value-type="date" office:date-value="2008-10-14T11:20:27">
            <text:p>14/10/08 11:20</text:p>
          </table:table-cell>
          <table:table-cell/>
        </table:table-row>
        <table:table-row table:style-name="ro1">
          <table:table-cell office:value-type="string">
            <text:p>GOFFINET</text:p>
          </table:table-cell>
          <table:table-cell office:value-type="string">
            <text:p>FranÃ§ois</text:p>
          </table:table-cell>
          <table:table-cell office:value-type="string">
            <text:p>goffinet@cochin.inserm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EYNAUD</text:p>
          </table:table-cell>
          <table:table-cell office:value-type="string">
            <text:p>JACQUELINE</text:p>
          </table:table-cell>
          <table:table-cell table:style-name="ce5" office:value-type="string">
            <text:p>jacqueline.reynaud@chu-st-etienne.fr</text:p>
          </table:table-cell>
          <table:table-cell office:value-type="string">
            <text:p>Hémostase - Hémat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AWAZ</text:p>
          </table:table-cell>
          <table:table-cell office:value-type="string">
            <text:p>Mahmoud</text:p>
          </table:table-cell>
          <table:table-cell table:style-name="ce5" office:value-type="string">
            <text:p>mahmoud.fawaz@imm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50:22">
            <text:p>28/06/08 12:50</text:p>
          </table:table-cell>
          <table:table-cell/>
        </table:table-row>
        <table:table-row table:style-name="ro1">
          <table:table-cell office:value-type="string">
            <text:p>CHABERNAUD</text:p>
          </table:table-cell>
          <table:table-cell office:value-type="string">
            <text:p>Jean-Louis</text:p>
          </table:table-cell>
          <table:table-cell table:style-name="ce5" office:value-type="string">
            <text:p>jean-louis.chabernaud@abc.aphp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avy</text:p>
          </table:table-cell>
          <table:table-cell office:value-type="string">
            <text:p>celine</text:p>
          </table:table-cell>
          <table:table-cell office:value-type="string">
            <text:p>celine.davy@cch.aphp.fr</text:p>
          </table:table-cell>
          <table:table-cell office:value-type="string">
            <text:p>Gynécologie Médicale Et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LUM</text:p>
          </table:table-cell>
          <table:table-cell office:value-type="string">
            <text:p>G.F.</text:p>
          </table:table-cell>
          <table:table-cell table:style-name="ce5" office:value-type="string">
            <text:p>mail : gfblum@evhr.net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ARBIER BOHM</text:p>
          </table:table-cell>
          <table:table-cell office:value-type="string">
            <text:p>Geneviève</text:p>
          </table:table-cell>
          <table:table-cell office:value-type="string">
            <text:p>genevieve.bohm@ch-creil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KHAU VAN KIEN</text:p>
          </table:table-cell>
          <table:table-cell office:value-type="string">
            <text:p>Aurelie</text:p>
          </table:table-cell>
          <table:table-cell office:value-type="string">
            <text:p>aurelie.khau-van-kien@chu-dijon.fr</text:p>
          </table:table-cell>
          <table:table-cell office:value-type="string">
            <text:p>Médecine Intern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OUZEAU</text:p>
          </table:table-cell>
          <table:table-cell office:value-type="string">
            <text:p>hélène</text:p>
          </table:table-cell>
          <table:table-cell office:value-type="string">
            <text:p>touzeauhelene@yahoo.fr</text:p>
          </table:table-cell>
          <table:table-cell office:value-type="string">
            <text:p>Etudiante sage-femme Foch</text:p>
          </table:table-cell>
          <table:table-cell office:value-type="float" office:value="11">
            <text:p>11</text:p>
          </table:table-cell>
          <table:table-cell office:value-type="date" office:date-value="2008-10-23T15:10:12">
            <text:p>23/10/08 15:10</text:p>
          </table:table-cell>
          <table:table-cell/>
        </table:table-row>
        <table:table-row table:style-name="ro1">
          <table:table-cell office:value-type="string">
            <text:p>GUERIN</text:p>
          </table:table-cell>
          <table:table-cell office:value-type="string">
            <text:p>Viviane</text:p>
          </table:table-cell>
          <table:table-cell table:style-name="ce5" office:value-type="string">
            <text:p>viviane.guerin@chu-bordeaux.fr</text:p>
          </table:table-cell>
          <table:table-cell office:value-type="string">
            <text:p>Hématologie - 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francois.guilmot@skynet.be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GUILMIN</text:p>
          </table:table-cell>
          <table:table-cell office:value-type="string">
            <text:p>Bruno</text:p>
          </table:table-cell>
          <table:table-cell table:style-name="ce5" office:value-type="string">
            <text:p>nono2106@free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ribalat</text:p>
          </table:table-cell>
          <table:table-cell office:value-type="string">
            <text:p>Sylvain</text:p>
          </table:table-cell>
          <table:table-cell office:value-type="string">
            <text:p>stribalat@ch-dreux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CHIOCHET</text:p>
          </table:table-cell>
          <table:table-cell office:value-type="string">
            <text:p>FranÃ§ois</text:p>
          </table:table-cell>
          <table:table-cell office:value-type="string">
            <text:p>schioch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AZOUT</text:p>
          </table:table-cell>
          <table:table-cell office:value-type="string">
            <text:p>AndrÃ©</text:p>
          </table:table-cell>
          <table:table-cell table:style-name="ce5" office:value-type="string">
            <text:p>dr.hazout@infoni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VENT</text:p>
          </table:table-cell>
          <table:table-cell office:value-type="string">
            <text:p>Martine</text:p>
          </table:table-cell>
          <table:table-cell table:style-name="ce5" office:value-type="string">
            <text:p>martine.levent@hmm.aphp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09-21T11:12:00">
            <text:p>21/09/09 11:12</text:p>
          </table:table-cell>
          <table:table-cell/>
        </table:table-row>
        <table:table-row table:style-name="ro1">
          <table:table-cell office:value-type="string">
            <text:p>ADDA</text:p>
          </table:table-cell>
          <table:table-cell office:value-type="string">
            <text:p>RAPHAEL</text:p>
          </table:table-cell>
          <table:table-cell table:style-name="ce5" office:value-type="string">
            <text:p>addar@wanadoo.fr</text:p>
          </table:table-cell>
          <table:table-cell office:value-type="string">
            <text:p>Hématologie - B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aabouni</text:p>
          </table:table-cell>
          <table:table-cell office:value-type="string">
            <text:p>abderrahmen</text:p>
          </table:table-cell>
          <table:table-cell office:value-type="string">
            <text:p>chaabouniabderrahmen@yahoo.fr</text:p>
          </table:table-cell>
          <table:table-cell office:value-type="string">
            <text:p>Gynecologie Medicale Et Obste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 BUISSON</text:p>
          </table:table-cell>
          <table:table-cell office:value-type="string">
            <text:p>Agathe</text:p>
          </table:table-cell>
          <table:table-cell table:style-name="ce5" office:value-type="string">
            <text:p>agathe.lebuisson@imm.fr</text:p>
          </table:table-cell>
          <table:table-cell office:value-type="string">
            <text:p>Biologie</text:p>
          </table:table-cell>
          <table:table-cell office:value-type="float" office:value="14">
            <text:p>14</text:p>
          </table:table-cell>
          <table:table-cell office:value-type="date" office:date-value="2009-11-09T14:38:15">
            <text:p>09/11/09 14:38</text:p>
          </table:table-cell>
          <table:table-cell/>
        </table:table-row>
        <table:table-row table:style-name="ro1">
          <table:table-cell office:value-type="string">
            <text:p>AGHER</text:p>
          </table:table-cell>
          <table:table-cell office:value-type="string">
            <text:p>Jean-Pascal</text:p>
          </table:table-cell>
          <table:table-cell office:value-type="string">
            <text:p>JP.AGHER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ATS</text:p>
          </table:table-cell>
          <table:table-cell office:value-type="string">
            <text:p>Anne-Sophie</text:p>
          </table:table-cell>
          <table:table-cell office:value-type="string">
            <text:p>bats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hdggncs</text:p>
          </table:table-cell>
          <table:table-cell office:value-type="string">
            <text:p>GponcUjJHGbMzgHv</text:p>
          </table:table-cell>
          <table:table-cell table:style-name="ce5" office:value-type="string">
            <text:p>dsxnkl@ixlanf.com</text:p>
          </table:table-cell>
          <table:table-cell office:value-type="string">
            <text:p>ubAyPleQbXXtQNphmPS</text:p>
          </table:table-cell>
          <table:table-cell office:value-type="float" office:value="14">
            <text:p>14</text:p>
          </table:table-cell>
          <table:table-cell office:value-type="date" office:date-value="2009-10-06T22:35:35">
            <text:p>06/10/09 22:35</text:p>
          </table:table-cell>
          <table:table-cell/>
        </table:table-row>
        <table:table-row table:style-name="ro1">
          <table:table-cell office:value-type="string">
            <text:p>FERREYROL</text:p>
          </table:table-cell>
          <table:table-cell office:value-type="string">
            <text:p>Claire</text:p>
          </table:table-cell>
          <table:table-cell office:value-type="string">
            <text:p>drh@ch-bourges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LGAVA</text:p>
          </table:table-cell>
          <table:table-cell office:value-type="string">
            <text:p>GILBERT</text:p>
          </table:table-cell>
          <table:table-cell table:style-name="ce5" office:value-type="string">
            <text:p>galgava@ch-lagny77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JAOUEN</text:p>
          </table:table-cell>
          <table:table-cell office:value-type="string">
            <text:p>Envel</text:p>
          </table:table-cell>
          <table:table-cell office:value-type="string">
            <text:p>ejaouen@chi-poissy-st-germain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WELFFENS-EKRA</text:p>
          </table:table-cell>
          <table:table-cell office:value-type="string">
            <text:p>Christiane</text:p>
          </table:table-cell>
          <table:table-cell table:style-name="ce5" office:value-type="string">
            <text:p>cwelffens@yahoo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OROVITZ</text:p>
          </table:table-cell>
          <table:table-cell office:value-type="string">
            <text:p>Jacques</text:p>
          </table:table-cell>
          <table:table-cell table:style-name="ce5" office:value-type="string">
            <text:p>jacques.horovitz@chu-bordeaux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RESPIN</text:p>
          </table:table-cell>
          <table:table-cell office:value-type="string">
            <text:p>Malvina</text:p>
          </table:table-cell>
          <table:table-cell table:style-name="ce5" office:value-type="string">
            <text:p>malvina.crespin@imm.fr</text:p>
          </table:table-cell>
          <table:table-cell office:value-type="string">
            <text:p>Biologie</text:p>
          </table:table-cell>
          <table:table-cell office:value-type="float" office:value="14">
            <text:p>14</text:p>
          </table:table-cell>
          <table:table-cell office:value-type="date" office:date-value="2009-11-09T14:37:00">
            <text:p>09/11/09 14:37</text:p>
          </table:table-cell>
          <table:table-cell/>
        </table:table-row>
        <table:table-row table:style-name="ro1">
          <table:table-cell office:value-type="string">
            <text:p>VERCOUSTRE</text:p>
          </table:table-cell>
          <table:table-cell office:value-type="string">
            <text:p>Laurent</text:p>
          </table:table-cell>
          <table:table-cell table:style-name="ce5" office:value-type="string">
            <text:p>lvercoustre@ch-havre.fr</text:p>
          </table:table-cell>
          <table:table-cell office:value-type="string">
            <text:p>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WYKINNA</text:p>
          </table:table-cell>
          <table:table-cell office:value-type="string">
            <text:p>Ingrid</text:p>
          </table:table-cell>
          <table:table-cell table:style-name="ce5" office:value-type="string">
            <text:p>ingrid.wykinna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astella</text:p>
          </table:table-cell>
          <table:table-cell office:value-type="string">
            <text:p>Clément</text:p>
          </table:table-cell>
          <table:table-cell office:value-type="string">
            <text:p>clement.castella@chu-bordeaux.fr</text:p>
          </table:table-cell>
          <table:table-cell office:value-type="string">
            <text:p>Néonatalogie</text:p>
          </table:table-cell>
          <table:table-cell office:value-type="float" office:value="12">
            <text:p>12</text:p>
          </table:table-cell>
          <table:table-cell office:value-type="date" office:date-value="2008-09-11T17:46:03">
            <text:p>11/09/08 17:46</text:p>
          </table:table-cell>
          <table:table-cell/>
        </table:table-row>
        <table:table-row table:style-name="ro1">
          <table:table-cell office:value-type="string">
            <text:p>KONINCK</text:p>
          </table:table-cell>
          <table:table-cell office:value-type="string">
            <text:p>Beatrice</text:p>
          </table:table-cell>
          <table:table-cell office:value-type="string">
            <text:p>jc.koninck@club-internet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Jaouën</text:p>
          </table:table-cell>
          <table:table-cell office:value-type="string">
            <text:p>Envel</text:p>
          </table:table-cell>
          <table:table-cell office:value-type="string">
            <text:p>envel.jaouen@wanadoo.fr 0</text:p>
          </table:table-cell>
          <table:table-cell office:value-type="string">
            <text:p>Anesthésie Obstétrique</text:p>
          </table:table-cell>
          <table:table-cell office:value-type="float" office:value="14">
            <text:p>14</text:p>
          </table:table-cell>
          <table:table-cell office:value-type="date" office:date-value="2009-09-16T11:01:08">
            <text:p>16/09/09 11:01</text:p>
          </table:table-cell>
          <table:table-cell/>
        </table:table-row>
        <table:table-row table:style-name="ro1">
          <table:table-cell office:value-type="string">
            <text:p>HOUFFLIN DEBARGE</text:p>
          </table:table-cell>
          <table:table-cell office:value-type="string">
            <text:p>Veronique</text:p>
          </table:table-cell>
          <table:table-cell table:style-name="ce5" office:value-type="string">
            <text:p>v-houfflin-debarge@chru-lill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Elbouazzaoui@ch-avignon.fr.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ALLAY</text:p>
          </table:table-cell>
          <table:table-cell office:value-type="string">
            <text:p>Dominique</text:p>
          </table:table-cell>
          <table:table-cell table:style-name="ce5" office:value-type="string">
            <text:p>dominique.dallay@chu-bordeaux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IDET</text:p>
          </table:table-cell>
          <table:table-cell office:value-type="string">
            <text:p>Patricia</text:p>
          </table:table-cell>
          <table:table-cell table:style-name="ce5" office:value-type="string">
            <text:p>patricia.bidet@wanadoo.fr</text:p>
          </table:table-cell>
          <table:table-cell office:value-type="string">
            <text:p>Sage 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JACQZ-AIGRAIN</text:p>
          </table:table-cell>
          <table:table-cell office:value-type="string">
            <text:p>Evelyne</text:p>
          </table:table-cell>
          <table:table-cell table:style-name="ce5" office:value-type="string">
            <text:p>evelyne.jacqz-aigrain@rdb.aphp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utrillaux</text:p>
          </table:table-cell>
          <table:table-cell office:value-type="string">
            <text:p>Fabienne</text:p>
          </table:table-cell>
          <table:table-cell office:value-type="string">
            <text:p>fdutrilllaux@chu-dijon.fr</text:p>
          </table:table-cell>
          <table:table-cell office:value-type="string">
            <text:p>Hématologie - Hémostase</text:p>
          </table:table-cell>
          <table:table-cell office:value-type="float" office:value="14">
            <text:p>14</text:p>
          </table:table-cell>
          <table:table-cell office:value-type="date" office:date-value="2009-09-10T14:06:23">
            <text:p>10/09/09 14:06</text:p>
          </table:table-cell>
          <table:table-cell/>
        </table:table-row>
        <table:table-row table:style-name="ro1">
          <table:table-cell office:value-type="string">
            <text:p>BOULAY</text:p>
          </table:table-cell>
          <table:table-cell office:value-type="string">
            <text:p>RICHARD</text:p>
          </table:table-cell>
          <table:table-cell office:value-type="string">
            <text:p>richard_boulay@hotmai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auphin</text:p>
          </table:table-cell>
          <table:table-cell office:value-type="string">
            <text:p>helene</text:p>
          </table:table-cell>
          <table:table-cell table:style-name="ce5" office:value-type="string">
            <text:p>helene.merlot@wanadoo.fr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BECASSIS</text:p>
          </table:table-cell>
          <table:table-cell office:value-type="string">
            <text:p>Lien</text:p>
          </table:table-cell>
          <table:table-cell table:style-name="ce5" office:value-type="string">
            <text:p>lien.abecassis@wanadoo.fr</text:p>
          </table:table-cell>
          <table:table-cell office:value-type="string">
            <text:p>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UYRAIMOND</text:p>
          </table:table-cell>
          <table:table-cell office:value-type="string">
            <text:p>Sandrine</text:p>
          </table:table-cell>
          <table:table-cell table:style-name="ce5" office:value-type="string">
            <text:p>sandrine.puyraimond@efs.sante.fr</text:p>
          </table:table-cell>
          <table:table-cell office:value-type="string">
            <text:p>Biologie</text:p>
          </table:table-cell>
          <table:table-cell office:value-type="float" office:value="14">
            <text:p>14</text:p>
          </table:table-cell>
          <table:table-cell office:value-type="date" office:date-value="2009-08-10T21:33:45">
            <text:p>10/08/09 21:33</text:p>
          </table:table-cell>
          <table:table-cell/>
        </table:table-row>
        <table:table-row table:style-name="ro1">
          <table:table-cell office:value-type="string">
            <text:p>GUERRERO</text:p>
          </table:table-cell>
          <table:table-cell office:value-type="string">
            <text:p>Felipe</text:p>
          </table:table-cell>
          <table:table-cell table:style-name="ce5" office:value-type="string">
            <text:p>fguerrerolineros@hotmail.com</text:p>
          </table:table-cell>
          <table:table-cell office:value-type="string">
            <text:p>Médecine Intern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ZIMBRIS</text:p>
          </table:table-cell>
          <table:table-cell office:value-type="string">
            <text:p>Laurent</text:p>
          </table:table-cell>
          <table:table-cell table:style-name="ce5" office:value-type="string">
            <text:p>L.ZIMBRIS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WIBAUT</text:p>
          </table:table-cell>
          <table:table-cell office:value-type="string">
            <text:p>Bénédicte</text:p>
          </table:table-cell>
          <table:table-cell table:style-name="ce5" office:value-type="string">
            <text:p>b-wibaut@chru-lille.fr</text:p>
          </table:table-cell>
          <table:table-cell office:value-type="string">
            <text:p>Hématologie - Hémostase</text:p>
          </table:table-cell>
          <table:table-cell office:value-type="float" office:value="11">
            <text:p>11</text:p>
          </table:table-cell>
          <table:table-cell office:value-type="date" office:date-value="2008-07-01T08:18:46">
            <text:p>01/07/08 08:18</text:p>
          </table:table-cell>
          <table:table-cell/>
        </table:table-row>
        <table:table-row table:style-name="ro1">
          <table:table-cell office:value-type="string">
            <text:p>RAMDEREDOLINE</text:p>
          </table:table-cell>
          <table:table-cell office:value-type="string">
            <text:p>X</text:p>
          </table:table-cell>
          <table:table-cell table:style-name="ce5" office:value-type="string">
            <text:p>ramderedoline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RICHET</text:p>
          </table:table-cell>
          <table:table-cell office:value-type="string">
            <text:p>Catherine</text:p>
          </table:table-cell>
          <table:table-cell office:value-type="string">
            <text:p>catherine.trichet@ch-argenteuil.fr</text:p>
          </table:table-cell>
          <table:table-cell office:value-type="string">
            <text:p>Hématologie - Biologie</text:p>
          </table:table-cell>
          <table:table-cell office:value-type="float" office:value="11">
            <text:p>11</text:p>
          </table:table-cell>
          <table:table-cell office:value-type="date" office:date-value="2008-09-25T17:44:10">
            <text:p>25/09/08 17:44</text:p>
          </table:table-cell>
          <table:table-cell/>
        </table:table-row>
        <table:table-row table:style-name="ro1">
          <table:table-cell office:value-type="string">
            <text:p>PETER</text:p>
          </table:table-cell>
          <table:table-cell office:value-type="string">
            <text:p>Jacques</text:p>
          </table:table-cell>
          <table:table-cell office:value-type="string">
            <text:p>peter.jacques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AUPTAIN</text:p>
          </table:table-cell>
          <table:table-cell office:value-type="string">
            <text:p>Gilles</text:p>
          </table:table-cell>
          <table:table-cell table:style-name="ce5" office:value-type="string">
            <text:p>gilles.dauptain@ch-gonesse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8-06-28T12:46:11">
            <text:p>28/06/08 12:46</text:p>
          </table:table-cell>
          <table:table-cell/>
        </table:table-row>
        <table:table-row table:style-name="ro1">
          <table:table-cell office:value-type="string">
            <text:p>BOZON</text:p>
          </table:table-cell>
          <table:table-cell office:value-type="string">
            <text:p>Yves</text:p>
          </table:table-cell>
          <table:table-cell table:style-name="ce5" office:value-type="string">
            <text:p>bosonyv@club-intern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BOEUF</text:p>
          </table:table-cell>
          <table:table-cell office:value-type="string">
            <text:p>Dominique</text:p>
          </table:table-cell>
          <table:table-cell office:value-type="string">
            <text:p>d.leboeuf@free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09-11T11:49:23">
            <text:p>11/09/09 11:49</text:p>
          </table:table-cell>
          <table:table-cell/>
        </table:table-row>
        <table:table-row table:style-name="ro1">
          <table:table-cell office:value-type="string">
            <text:p>CONNAN</text:p>
          </table:table-cell>
          <table:table-cell office:value-type="string">
            <text:p>Laure</text:p>
          </table:table-cell>
          <table:table-cell office:value-type="string">
            <text:p>connan.l@chu-toulouse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KHALED</text:p>
          </table:table-cell>
          <table:table-cell office:value-type="string">
            <text:p>Ali-Rabih</text:p>
          </table:table-cell>
          <table:table-cell office:value-type="string">
            <text:p>tarekali@club-intern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ALADIN</text:p>
          </table:table-cell>
          <table:table-cell office:value-type="string">
            <text:p>Catherine</text:p>
          </table:table-cell>
          <table:table-cell office:value-type="string">
            <text:p>csaladin@ch-havre.fr</text:p>
          </table:table-cell>
          <table:table-cell office:value-type="string">
            <text:p>Hémostase</text:p>
          </table:table-cell>
          <table:table-cell office:value-type="float" office:value="14">
            <text:p>14</text:p>
          </table:table-cell>
          <table:table-cell office:value-type="date" office:date-value="2009-09-14T17:00:51">
            <text:p>14/09/09 17:00</text:p>
          </table:table-cell>
          <table:table-cell/>
        </table:table-row>
        <table:table-row table:style-name="ro1">
          <table:table-cell office:value-type="string">
            <text:p>BRIFFA</text:p>
          </table:table-cell>
          <table:table-cell office:value-type="string">
            <text:p>Dominique</text:p>
          </table:table-cell>
          <table:table-cell table:style-name="ce5" office:value-type="string">
            <text:p>briflogo@club-internet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ANBA</text:p>
          </table:table-cell>
          <table:table-cell office:value-type="string">
            <text:p>PATRICE</text:p>
          </table:table-cell>
          <table:table-cell office:value-type="string">
            <text:p>patrice.lanba@ch-argenteuil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LENNEVAUX</text:p>
          </table:table-cell>
          <table:table-cell office:value-type="string">
            <text:p>JEAN-LOUIS</text:p>
          </table:table-cell>
          <table:table-cell office:value-type="string">
            <text:p>j-l.plennevaux@ch-arras.fr</text:p>
          </table:table-cell>
          <table:table-cell office:value-type="string">
            <text:p>Gynécologie Obstétrique Echographie</text:p>
          </table:table-cell>
          <table:table-cell office:value-type="float" office:value="14">
            <text:p>14</text:p>
          </table:table-cell>
          <table:table-cell office:value-type="date" office:date-value="2009-09-16T13:19:48">
            <text:p>16/09/09 13:19</text:p>
          </table:table-cell>
          <table:table-cell/>
        </table:table-row>
        <table:table-row table:style-name="ro1">
          <table:table-cell office:value-type="string">
            <text:p>SAINT-MARTIN</text:p>
          </table:table-cell>
          <table:table-cell office:value-type="string">
            <text:p>Lise</text:p>
          </table:table-cell>
          <table:table-cell office:value-type="string">
            <text:p>lise.saint-martin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ILLARD</text:p>
          </table:table-cell>
          <table:table-cell office:value-type="string">
            <text:p>Laurent</text:p>
          </table:table-cell>
          <table:table-cell table:style-name="ce5" office:value-type="string">
            <text:p>villard.laurent@libertysurf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RYMBERG</text:p>
          </table:table-cell>
          <table:table-cell office:value-type="string">
            <text:p>Henri</text:p>
          </table:table-cell>
          <table:table-cell table:style-name="ce5" office:value-type="string">
            <text:p>henri.grynberg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LAISANT</text:p>
          </table:table-cell>
          <table:table-cell office:value-type="string">
            <text:p>Olivia</text:p>
          </table:table-cell>
          <table:table-cell table:style-name="ce5" office:value-type="string">
            <text:p>olivia.plaisant@wanadoo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UBLIL</text:p>
          </table:table-cell>
          <table:table-cell office:value-type="string">
            <text:p>GERARD</text:p>
          </table:table-cell>
          <table:table-cell table:style-name="ce5" office:value-type="string">
            <text:p>centreradiologie@orange.fr</text:p>
          </table:table-cell>
          <table:table-cell office:value-type="string">
            <text:p>Rad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 office:value-type="string">
            <text:p>FOETUS</text:p>
          </table:table-cell>
          <table:table-cell table:style-name="ce5" office:value-type="string">
            <text:p>aslerebours@gmai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NAKHLEH</text:p>
          </table:table-cell>
          <table:table-cell office:value-type="string">
            <text:p>Salim</text:p>
          </table:table-cell>
          <table:table-cell office:value-type="string">
            <text:p>salimnakhleh@hotmai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UBOIS</text:p>
          </table:table-cell>
          <table:table-cell office:value-type="string">
            <text:p>CLaire</text:p>
          </table:table-cell>
          <table:table-cell table:style-name="ce5" office:value-type="string">
            <text:p>claire.dubois@ch-chambery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0-15T16:06:18">
            <text:p>15/10/09 16:06</text:p>
          </table:table-cell>
          <table:table-cell/>
        </table:table-row>
        <table:table-row table:style-name="ro1">
          <table:table-cell office:value-type="string">
            <text:p>CHEMINEE</text:p>
          </table:table-cell>
          <table:table-cell office:value-type="string">
            <text:p>M</text:p>
          </table:table-cell>
          <table:table-cell table:style-name="ce5" office:value-type="string">
            <text:p>m.cheminee@ch-orsay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CHLEGEL</text:p>
          </table:table-cell>
          <table:table-cell office:value-type="string">
            <text:p>Nicole</text:p>
          </table:table-cell>
          <table:table-cell office:value-type="string">
            <text:p>nicole.schlegel@rdb.ap-hop-paris.fr</text:p>
          </table:table-cell>
          <table:table-cell office:value-type="string">
            <text:p>Hématologie - B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ATANTIEC</text:p>
          </table:table-cell>
          <table:table-cell office:value-type="string">
            <text:p>Y</text:p>
          </table:table-cell>
          <table:table-cell table:style-name="ce5" office:value-type="string">
            <text:p>y.coatantiec@hopital-foch.org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ALEPA</text:p>
          </table:table-cell>
          <table:table-cell office:value-type="string">
            <text:p>Lisa</text:p>
          </table:table-cell>
          <table:table-cell table:style-name="ce5" office:value-type="string">
            <text:p>balipalisa@hotmail.com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1-04T15:01:29">
            <text:p>04/11/09 15:01</text:p>
          </table:table-cell>
          <table:table-cell/>
        </table:table-row>
        <table:table-row table:style-name="ro1">
          <table:table-cell office:value-type="string">
            <text:p>NEU-JANICKI</text:p>
          </table:table-cell>
          <table:table-cell office:value-type="string">
            <text:p>Anne-Marie</text:p>
          </table:table-cell>
          <table:table-cell office:value-type="string">
            <text:p>annjanicki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yazid</text:p>
          </table:table-cell>
          <table:table-cell office:value-type="string">
            <text:p>lassaad</text:p>
          </table:table-cell>
          <table:table-cell table:style-name="ce5" office:value-type="string">
            <text:p>lassaad.yazid@sat.aphp.fr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8-09-26T16:41:21">
            <text:p>26/09/08 16:41</text:p>
          </table:table-cell>
          <table:table-cell/>
        </table:table-row>
        <table:table-row table:style-name="ro1">
          <table:table-cell office:value-type="string">
            <text:p>GRIS</text:p>
          </table:table-cell>
          <table:table-cell office:value-type="string">
            <text:p>Jean-Christophe</text:p>
          </table:table-cell>
          <table:table-cell table:style-name="ce5" office:value-type="string">
            <text:p>jcgris@chu-nimes.fr</text:p>
          </table:table-cell>
          <table:table-cell office:value-type="string">
            <text:p>Hémat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ntahar</text:p>
          </table:table-cell>
          <table:table-cell office:value-type="string">
            <text:p>khalil</text:p>
          </table:table-cell>
          <table:table-cell table:style-name="ce5" office:value-type="string">
            <text:p>dr.bentahar@ch-ales.fr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AUTIER</text:p>
          </table:table-cell>
          <table:table-cell office:value-type="string">
            <text:p>Jean-Claude</text:p>
          </table:table-cell>
          <table:table-cell office:value-type="string">
            <text:p>laperche.dominique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AVID</text:p>
          </table:table-cell>
          <table:table-cell office:value-type="string">
            <text:p>Philippe</text:p>
          </table:table-cell>
          <table:table-cell office:value-type="string">
            <text:p>philippedavid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LOWACZOWER</text:p>
          </table:table-cell>
          <table:table-cell office:value-type="string">
            <text:p>Eric</text:p>
          </table:table-cell>
          <table:table-cell office:value-type="string">
            <text:p>glowacz@ao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ULANGER</text:p>
          </table:table-cell>
          <table:table-cell office:value-type="string">
            <text:p>Jean-Charles</text:p>
          </table:table-cell>
          <table:table-cell table:style-name="ce5" office:value-type="string">
            <text:p>boulanger.jean-charles@chu-amien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OULY</text:p>
          </table:table-cell>
          <table:table-cell office:value-type="string">
            <text:p>Jean-Luc</text:p>
          </table:table-cell>
          <table:table-cell table:style-name="ce5" office:value-type="string">
            <text:p>pouly.jean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ayani</text:p>
          </table:table-cell>
          <table:table-cell office:value-type="string">
            <text:p>nazanine</text:p>
          </table:table-cell>
          <table:table-cell table:style-name="ce5" office:value-type="string">
            <text:p>nazanine.bayani@chicreteil.fr</text:p>
          </table:table-cell>
          <table:table-cell office:value-type="string">
            <text:p>Hématologie - Biologie</text:p>
          </table:table-cell>
          <table:table-cell office:value-type="float" office:value="14">
            <text:p>14</text:p>
          </table:table-cell>
          <table:table-cell office:value-type="date" office:date-value="2009-10-27T10:32:12">
            <text:p>27/10/09 10:32</text:p>
          </table:table-cell>
          <table:table-cell/>
        </table:table-row>
        <table:table-row table:style-name="ro1">
          <table:table-cell office:value-type="string">
            <text:p>SARFATI</text:p>
          </table:table-cell>
          <table:table-cell office:value-type="string">
            <text:p>Richard</text:p>
          </table:table-cell>
          <table:table-cell office:value-type="string">
            <text:p>r.sarfati@chu-poitiers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KLEITZ</text:p>
          </table:table-cell>
          <table:table-cell office:value-type="string">
            <text:p>THIERRY</text:p>
          </table:table-cell>
          <table:table-cell office:value-type="string">
            <text:p>thierry.kleitz@ch-melu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ERRECART</text:p>
          </table:table-cell>
          <table:table-cell office:value-type="string">
            <text:p>Corinne</text:p>
          </table:table-cell>
          <table:table-cell office:value-type="string">
            <text:p>errecartc@yahoo.fr</text:p>
          </table:table-cell>
          <table:table-cell office:value-type="string">
            <text:p>Sage 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ARHAT</text:p>
          </table:table-cell>
          <table:table-cell office:value-type="string">
            <text:p>Kamel</text:p>
          </table:table-cell>
          <table:table-cell office:value-type="string">
            <text:p>kamelfarhat2000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NGUYEN</text:p>
          </table:table-cell>
          <table:table-cell office:value-type="string">
            <text:p>Ngoc Khanh</text:p>
          </table:table-cell>
          <table:table-cell office:value-type="string">
            <text:p><text:a xlink:href="mailto:khanhnguyen_fr@yahoo.fr">khanhnguyen_fr@yahoo.fr</text:a>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lav.bi@skynet.be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CORNAND</text:p>
          </table:table-cell>
          <table:table-cell office:value-type="string">
            <text:p>Marie-Ange</text:p>
          </table:table-cell>
          <table:table-cell office:value-type="string">
            <text:p>remy.cornand1@libertysurf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ZABAK</text:p>
          </table:table-cell>
          <table:table-cell office:value-type="string">
            <text:p>Khalid</text:p>
          </table:table-cell>
          <table:table-cell table:style-name="ce5" office:value-type="string">
            <text:p>drzabak@franciscain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RLAND</text:p>
          </table:table-cell>
          <table:table-cell office:value-type="string">
            <text:p>Michel</text:p>
          </table:table-cell>
          <table:table-cell table:style-name="ce5" office:value-type="string">
            <text:p>michel.berland@chu-lyo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ELLIO-MOREL</text:p>
          </table:table-cell>
          <table:table-cell office:value-type="string">
            <text:p>Dominique</text:p>
          </table:table-cell>
          <table:table-cell office:value-type="string">
            <text:p>dhellio-morel@stago.fr</text:p>
          </table:table-cell>
          <table:table-cell office:value-type="string">
            <text:p>Chef De Produit</text:p>
          </table:table-cell>
          <table:table-cell office:value-type="float" office:value="11">
            <text:p>11</text:p>
          </table:table-cell>
          <table:table-cell office:value-type="date" office:date-value="2008-09-17T16:41:08">
            <text:p>17/09/08 16:41</text:p>
          </table:table-cell>
          <table:table-cell/>
        </table:table-row>
        <table:table-row table:style-name="ro1">
          <table:table-cell office:value-type="string">
            <text:p>CIRARU-VIGNERON</text:p>
          </table:table-cell>
          <table:table-cell office:value-type="string">
            <text:p>Nicole</text:p>
          </table:table-cell>
          <table:table-cell office:value-type="string">
            <text:p>nicole.ciraru-vigneron@lrb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PREUX</text:p>
          </table:table-cell>
          <table:table-cell office:value-type="string">
            <text:p>Didier</text:p>
          </table:table-cell>
          <table:table-cell table:style-name="ce5" office:value-type="string">
            <text:p>dlepreux@ch-avigno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VIGNES</text:p>
          </table:table-cell>
          <table:table-cell office:value-type="string">
            <text:p>Jean</text:p>
          </table:table-cell>
          <table:table-cell office:value-type="string">
            <text:p>j.devignes@chu-nancy.fr</text:p>
          </table:table-cell>
          <table:table-cell office:value-type="string">
            <text:p>Hémostase - Biologie</text:p>
          </table:table-cell>
          <table:table-cell office:value-type="float" office:value="14">
            <text:p>14</text:p>
          </table:table-cell>
          <table:table-cell office:value-type="date" office:date-value="2009-10-19T15:06:29">
            <text:p>19/10/09 15:0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limane.khorsi@trs.aphp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CHIBOUB</text:p>
          </table:table-cell>
          <table:table-cell office:value-type="string">
            <text:p>Abdel-ilah</text:p>
          </table:table-cell>
          <table:table-cell office:value-type="string">
            <text:p>achiboub@aliceadsl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NSTANT</text:p>
          </table:table-cell>
          <table:table-cell office:value-type="string">
            <text:p>Isabelle</text:p>
          </table:table-cell>
          <table:table-cell office:value-type="string">
            <text:p>isabelle.constant@trs.ap-hop-paris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LOT</text:p>
          </table:table-cell>
          <table:table-cell office:value-type="string">
            <text:p>Pascal</text:p>
          </table:table-cell>
          <table:table-cell table:style-name="ce5" office:value-type="string">
            <text:p>pascal.bolot@ch-stdenis.fr</text:p>
          </table:table-cell>
          <table:table-cell office:value-type="string">
            <text:p>Néonata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RNARD</text:p>
          </table:table-cell>
          <table:table-cell office:value-type="string">
            <text:p>Pierre</text:p>
          </table:table-cell>
          <table:table-cell table:style-name="ce5" office:value-type="string">
            <text:p>pa.bernard2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 FOLL-MASSON</text:p>
          </table:table-cell>
          <table:table-cell office:value-type="string">
            <text:p>Cécile</text:p>
          </table:table-cell>
          <table:table-cell table:style-name="ce5" office:value-type="string">
            <text:p>cecile.lefoll@chicreteil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09-14T17:09:30">
            <text:p>14/09/09 17:09</text:p>
          </table:table-cell>
          <table:table-cell/>
        </table:table-row>
        <table:table-row table:style-name="ro1">
          <table:table-cell office:value-type="string">
            <text:p>GHOTI</text:p>
          </table:table-cell>
          <table:table-cell office:value-type="string">
            <text:p>Mohamed</text:p>
          </table:table-cell>
          <table:table-cell table:style-name="ce5" office:value-type="string">
            <text:p>ghoti.mohamed@orang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46:54">
            <text:p>28/06/08 12:46</text:p>
          </table:table-cell>
          <table:table-cell/>
        </table:table-row>
        <table:table-row table:style-name="ro1">
          <table:table-cell office:value-type="string">
            <text:p>ALBINNI</text:p>
          </table:table-cell>
          <table:table-cell office:value-type="string">
            <text:p>Souha</text:p>
          </table:table-cell>
          <table:table-cell office:value-type="string">
            <text:p>souha.albinni@cch.aphp.fr</text:p>
          </table:table-cell>
          <table:table-cell office:value-type="string">
            <text:p>Biologie</text:p>
          </table:table-cell>
          <table:table-cell office:value-type="float" office:value="14">
            <text:p>14</text:p>
          </table:table-cell>
          <table:table-cell office:value-type="date" office:date-value="2009-11-09T14:46:22">
            <text:p>09/11/09 14:46</text:p>
          </table:table-cell>
          <table:table-cell/>
        </table:table-row>
        <table:table-row table:style-name="ro1">
          <table:table-cell office:value-type="string">
            <text:p>D'ALMEIDA</text:p>
          </table:table-cell>
          <table:table-cell office:value-type="string">
            <text:p>Akouete</text:p>
          </table:table-cell>
          <table:table-cell office:value-type="string">
            <text:p>dalmeida_c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STA</text:p>
          </table:table-cell>
          <table:table-cell office:value-type="string">
            <text:p>Yannick</text:p>
          </table:table-cell>
          <table:table-cell table:style-name="ce5" office:value-type="string">
            <text:p>ycosta@ch-lagny77.fr</text:p>
          </table:table-cell>
          <table:table-cell office:value-type="string">
            <text:p>B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OG</text:p>
          </table:table-cell>
          <table:table-cell office:value-type="string">
            <text:p>Georges</text:p>
          </table:table-cell>
          <table:table-cell table:style-name="ce5" office:value-type="string">
            <text:p>georges.boog@chu-nant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THIEU D ARGENT</text:p>
          </table:table-cell>
          <table:table-cell office:value-type="string">
            <text:p>EMMANUELLE</text:p>
          </table:table-cell>
          <table:table-cell table:style-name="ce5" office:value-type="string">
            <text:p>emmanuelle.mathieu@tnn.aphp.fr</text:p>
          </table:table-cell>
          <table:table-cell office:value-type="string">
            <text:p>ET PMA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UDINET</text:p>
          </table:table-cell>
          <table:table-cell office:value-type="string">
            <text:p>FranÃ§ois</text:p>
          </table:table-cell>
          <table:table-cell table:style-name="ce5" office:value-type="string">
            <text:p>francoisboudinet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UGERI</text:p>
          </table:table-cell>
          <table:table-cell office:value-type="string">
            <text:p>Lucia</text:p>
          </table:table-cell>
          <table:table-cell table:style-name="ce5" office:value-type="string">
            <text:p>lucia.rugeri@chu-lyon.fr</text:p>
          </table:table-cell>
          <table:table-cell office:value-type="string">
            <text:p>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aha.SHOJAI@mail.ap-hm.fr</text:p>
          </table:table-cell>
          <table:table-cell table:number-columns-repeated="4"/>
        </table:table-row>
        <table:table-row table:style-name="ro1">
          <table:table-cell office:value-type="string">
            <text:p>EL BOUAZZAOUI</text:p>
          </table:table-cell>
          <table:table-cell office:value-type="string">
            <text:p>ABDELJALIL</text:p>
          </table:table-cell>
          <table:table-cell office:value-type="string">
            <text:p>abdel.bouazzaoui@orange.fr</text:p>
          </table:table-cell>
          <table:table-cell office:value-type="string">
            <text:p>Gynécologie Obstétrique Echographie</text:p>
          </table:table-cell>
          <table:table-cell office:value-type="float" office:value="11">
            <text:p>11</text:p>
          </table:table-cell>
          <table:table-cell office:value-type="date" office:date-value="2008-10-21T12:39:06">
            <text:p>21/10/08 12:39</text:p>
          </table:table-cell>
          <table:table-cell/>
        </table:table-row>
        <table:table-row table:style-name="ro1">
          <table:table-cell office:value-type="string">
            <text:p>LAMOTTE</text:p>
          </table:table-cell>
          <table:table-cell office:value-type="string">
            <text:p>NICOLE</text:p>
          </table:table-cell>
          <table:table-cell office:value-type="string">
            <text:p>yann_masse@hotmail.com</text:p>
          </table:table-cell>
          <table:table-cell office:value-type="string">
            <text:p>Anesthésie Obstétrique</text:p>
          </table:table-cell>
          <table:table-cell office:value-type="float" office:value="12">
            <text:p>12</text:p>
          </table:table-cell>
          <table:table-cell office:value-type="date" office:date-value="2008-11-13T21:09:39">
            <text:p>13/11/08 21:09</text:p>
          </table:table-cell>
          <table:table-cell/>
        </table:table-row>
        <table:table-row table:style-name="ro1">
          <table:table-cell office:value-type="string">
            <text:p>DURAND</text:p>
          </table:table-cell>
          <table:table-cell office:value-type="string">
            <text:p>Marianne</text:p>
          </table:table-cell>
          <table:table-cell table:style-name="ce5" office:value-type="string">
            <text:p>marianne.durand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49:15">
            <text:p>28/06/08 12:49</text:p>
          </table:table-cell>
          <table:table-cell/>
        </table:table-row>
        <table:table-row table:style-name="ro1">
          <table:table-cell office:value-type="string">
            <text:p>DELOBEL</text:p>
          </table:table-cell>
          <table:table-cell office:value-type="string">
            <text:p>Brigitte</text:p>
          </table:table-cell>
          <table:table-cell office:value-type="string">
            <text:p>brigitte.delobel@ch-aulnay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1:44:14">
            <text:p>28/06/08 11:44</text:p>
          </table:table-cell>
          <table:table-cell/>
        </table:table-row>
        <table:table-row table:style-name="ro1">
          <table:table-cell office:value-type="string">
            <text:p>LE BIHAN</text:p>
          </table:table-cell>
          <table:table-cell office:value-type="string">
            <text:p>FRANCOISE</text:p>
          </table:table-cell>
          <table:table-cell table:style-name="ce5" office:value-type="string">
            <text:p>francoise.lebihan@ch-aulnay.fr</text:p>
          </table:table-cell>
          <table:table-cell office:value-type="string">
            <text:p>Biologie 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UGER FRANCILLONE</text:p>
          </table:table-cell>
          <table:table-cell office:value-type="string">
            <text:p>Agnès</text:p>
          </table:table-cell>
          <table:table-cell office:value-type="string">
            <text:p>uger1@ool.fr</text:p>
          </table:table-cell>
          <table:table-cell office:value-type="string">
            <text:p>Sage 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ANTREL</text:p>
          </table:table-cell>
          <table:table-cell office:value-type="string">
            <text:p>Marie-Hélène</text:p>
          </table:table-cell>
          <table:table-cell office:value-type="string">
            <text:p>mhchantrel@nordnet.fr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 MAISTRE</text:p>
          </table:table-cell>
          <table:table-cell office:value-type="string">
            <text:p>Emmanuel</text:p>
          </table:table-cell>
          <table:table-cell table:style-name="ce5" office:value-type="string">
            <text:p>e.demaistre@chu-nancy.fr</text:p>
          </table:table-cell>
          <table:table-cell office:value-type="string">
            <text:p>Hématologie - B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AVIEILLE</text:p>
          </table:table-cell>
          <table:table-cell office:value-type="string">
            <text:p>Francis</text:p>
          </table:table-cell>
          <table:table-cell office:value-type="string">
            <text:p>francis.lavieille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ALAT-RIGOT</text:p>
          </table:table-cell>
          <table:table-cell office:value-type="string">
            <text:p>Anne-Sylvie</text:p>
          </table:table-cell>
          <table:table-cell table:style-name="ce5" office:value-type="string">
            <text:p>as-valat@chru-lill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ABY</text:p>
          </table:table-cell>
          <table:table-cell office:value-type="string">
            <text:p>Jean-Claude</text:p>
          </table:table-cell>
          <table:table-cell office:value-type="string">
            <text:p>j.c.saby@wanadoo.fr</text:p>
          </table:table-cell>
          <table:table-cell office:value-type="string">
            <text:p>Médecine Vasculair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SCOP</text:p>
          </table:table-cell>
          <table:table-cell office:value-type="string">
            <text:p>Myriam</text:p>
          </table:table-cell>
          <table:table-cell table:style-name="ce5" office:value-type="string">
            <text:p>benazerafjm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er</text:p>
          </table:table-cell>
          <table:table-cell office:value-type="string">
            <text:p>Pierre-Eugène</text:p>
          </table:table-cell>
          <table:table-cell office:value-type="string">
            <text:p>pelnegus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5:51:52">
            <text:p>28/06/08 15:5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jacquet098@orang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ulanger</text:p>
          </table:table-cell>
          <table:table-cell office:value-type="string">
            <text:p>marie-christine</text:p>
          </table:table-cell>
          <table:table-cell table:style-name="ce5" office:value-type="string">
            <text:p>marie.christineboulanger@ch-aulnay.fr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jbenkirane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ERCOUSTRE</text:p>
          </table:table-cell>
          <table:table-cell office:value-type="string">
            <text:p>lAURENT</text:p>
          </table:table-cell>
          <table:table-cell office:value-type="string">
            <text:p>laurent.vercoustre@ch-havre.fr</text:p>
          </table:table-cell>
          <table:table-cell office:value-type="string">
            <text:p>Gynécologie Obstétrique Echographie</text:p>
          </table:table-cell>
          <table:table-cell office:value-type="float" office:value="15">
            <text:p>15</text:p>
          </table:table-cell>
          <table:table-cell office:value-type="date" office:date-value="2009-10-01T09:16:43">
            <text:p>01/10/09 09:16</text:p>
          </table:table-cell>
          <table:table-cell/>
        </table:table-row>
        <table:table-row table:style-name="ro1">
          <table:table-cell office:value-type="string">
            <text:p>HERVE</text:p>
          </table:table-cell>
          <table:table-cell office:value-type="string">
            <text:p>FRANCOIS</text:p>
          </table:table-cell>
          <table:table-cell office:value-type="string">
            <text:p>francois.herve@tnn.aphp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IXNEUF</text:p>
          </table:table-cell>
          <table:table-cell office:value-type="string">
            <text:p>BenoÃ®t</text:p>
          </table:table-cell>
          <table:table-cell table:style-name="ce5" office:value-type="string">
            <text:p>benoit.dixneuf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NOBLOT</text:p>
          </table:table-cell>
          <table:table-cell office:value-type="string">
            <text:p>Gilles</text:p>
          </table:table-cell>
          <table:table-cell office:value-type="string">
            <text:p>gilles.noblot@ch-chalon71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HIKA</text:p>
          </table:table-cell>
          <table:table-cell office:value-type="string">
            <text:p>Ilinka</text:p>
          </table:table-cell>
          <table:table-cell office:value-type="string">
            <text:p>ilinka.ghika@ch-belvedere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USSEL</text:p>
          </table:table-cell>
          <table:table-cell office:value-type="string">
            <text:p>Christian</text:p>
          </table:table-cell>
          <table:table-cell office:value-type="string">
            <text:p>c.roussel@centre-medical-montolivet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UCHER</text:p>
          </table:table-cell>
          <table:table-cell office:value-type="string">
            <text:p>Gaël</text:p>
          </table:table-cell>
          <table:table-cell table:style-name="ce5" office:value-type="string">
            <text:p>beucher-g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SSE</text:p>
          </table:table-cell>
          <table:table-cell office:value-type="string">
            <text:p>Olivier</text:p>
          </table:table-cell>
          <table:table-cell table:style-name="ce5" office:value-type="string">
            <text:p>drbesse@polyclinique-atlantiqu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KAUFFMANN</text:p>
          </table:table-cell>
          <table:table-cell office:value-type="string">
            <text:p>Edouard</text:p>
          </table:table-cell>
          <table:table-cell office:value-type="string">
            <text:p>e.kaufman@ch-sudreunion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ASNE</text:p>
          </table:table-cell>
          <table:table-cell office:value-type="string">
            <text:p>Dominique</text:p>
          </table:table-cell>
          <table:table-cell office:value-type="string">
            <text:p>dom.lasne@nck.aphp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09-11T11:55:52">
            <text:p>11/09/09 11:55</text:p>
          </table:table-cell>
          <table:table-cell/>
        </table:table-row>
        <table:table-row table:style-name="ro1">
          <table:table-cell office:value-type="string">
            <text:p>LE POGAMP</text:p>
          </table:table-cell>
          <table:table-cell office:value-type="string">
            <text:p>Catherine</text:p>
          </table:table-cell>
          <table:table-cell office:value-type="string">
            <text:p>catherine.lepogamp@lapost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ENTY</text:p>
          </table:table-cell>
          <table:table-cell office:value-type="string">
            <text:p>GÃ©rard</text:p>
          </table:table-cell>
          <table:table-cell office:value-type="string">
            <text:p>GHgenty@ao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ERCIER</text:p>
          </table:table-cell>
          <table:table-cell office:value-type="string">
            <text:p>Frédéric</text:p>
          </table:table-cell>
          <table:table-cell table:style-name="ce5" office:value-type="string">
            <text:p>secret.anesthesie@abc.ap-hop-paris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DDOCK</text:p>
          </table:table-cell>
          <table:table-cell office:value-type="string">
            <text:p>Richard</text:p>
          </table:table-cell>
          <table:table-cell office:value-type="string">
            <text:p>rbeddock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UTEL</text:p>
          </table:table-cell>
          <table:table-cell office:value-type="string">
            <text:p>NATHALIE</text:p>
          </table:table-cell>
          <table:table-cell table:style-name="ce5" office:value-type="string">
            <text:p>nathalie.mutel@imm.fr</text:p>
          </table:table-cell>
          <table:table-cell office:value-type="string">
            <text:p>Sage 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 MAOUT</text:p>
          </table:table-cell>
          <table:table-cell office:value-type="string">
            <text:p>Gilles</text:p>
          </table:table-cell>
          <table:table-cell office:value-type="string">
            <text:p>gilles.le.maout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UZAN</text:p>
          </table:table-cell>
          <table:table-cell office:value-type="string">
            <text:p>MichÃ¨le</text:p>
          </table:table-cell>
          <table:table-cell table:style-name="ce5" office:value-type="string">
            <text:p>michele.uzan@jvr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lau</text:p>
          </table:table-cell>
          <table:table-cell office:value-type="string">
            <text:p>Jean-Claude</text:p>
          </table:table-cell>
          <table:table-cell office:value-type="string">
            <text:p>jccolau@club-intern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OISSONNIER</text:p>
          </table:table-cell>
          <table:table-cell office:value-type="string">
            <text:p>Marie-Helene</text:p>
          </table:table-cell>
          <table:table-cell table:style-name="ce5" office:value-type="string">
            <text:p>m-h.poissonnier@svp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ENAUDIE</text:p>
          </table:table-cell>
          <table:table-cell office:value-type="string">
            <text:p>Pascal</text:p>
          </table:table-cell>
          <table:table-cell table:style-name="ce5" office:value-type="string">
            <text:p>gyneco.emailleurs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ARLUS</text:p>
          </table:table-cell>
          <table:table-cell office:value-type="string">
            <text:p>Francis</text:p>
          </table:table-cell>
          <table:table-cell table:style-name="ce5" office:value-type="string">
            <text:p>franciscarlus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EZARD</text:p>
          </table:table-cell>
          <table:table-cell office:value-type="string">
            <text:p>Nathalie</text:p>
          </table:table-cell>
          <table:table-cell table:style-name="ce5" office:value-type="string">
            <text:p>nheard@chu-reims.fr</text:p>
          </table:table-cell>
          <table:table-cell office:value-type="string">
            <text:p>Hématologie</text:p>
          </table:table-cell>
          <table:table-cell office:value-type="float" office:value="14">
            <text:p>14</text:p>
          </table:table-cell>
          <table:table-cell office:value-type="date" office:date-value="2009-09-28T17:16:12">
            <text:p>28/09/09 17:16</text:p>
          </table:table-cell>
          <table:table-cell/>
        </table:table-row>
        <table:table-row table:style-name="ro1">
          <table:table-cell office:value-type="string">
            <text:p>MOSCA</text:p>
          </table:table-cell>
          <table:table-cell office:value-type="string">
            <text:p>Caroline</text:p>
          </table:table-cell>
          <table:table-cell office:value-type="string">
            <text:p><text:a xlink:href="mailto:caroline_mosca@yahoo.fr">caroline_mosca@yahoo.fr</text:a>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AYOL</text:p>
          </table:table-cell>
          <table:table-cell office:value-type="string">
            <text:p>Arnaud-R</text:p>
          </table:table-cell>
          <table:table-cell office:value-type="string">
            <text:p>arnaud.cayol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ILARDI</text:p>
          </table:table-cell>
          <table:table-cell office:value-type="string">
            <text:p>Patrick</text:p>
          </table:table-cell>
          <table:table-cell table:style-name="ce5" office:value-type="string">
            <text:p>patrick.gilardi@noos.fr</text:p>
          </table:table-cell>
          <table:table-cell office:value-type="string">
            <text:p>Anesthésie Obstétrique</text:p>
          </table:table-cell>
          <table:table-cell office:value-type="float" office:value="7">
            <text:p>7</text:p>
          </table:table-cell>
          <table:table-cell office:value-type="date" office:date-value="2008-12-08T18:06:24">
            <text:p>08/12/08 18:06</text:p>
          </table:table-cell>
          <table:table-cell/>
        </table:table-row>
        <table:table-row table:style-name="ro1">
          <table:table-cell office:value-type="string">
            <text:p>BINOUS</text:p>
          </table:table-cell>
          <table:table-cell office:value-type="string">
            <text:p>Naoufel</text:p>
          </table:table-cell>
          <table:table-cell table:style-name="ce5" office:value-type="string">
            <text:p>binousnaoufel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AKOTONDRANTOANINA</text:p>
          </table:table-cell>
          <table:table-cell office:value-type="string">
            <text:p>Jacques</text:p>
          </table:table-cell>
          <table:table-cell table:style-name="ce5" office:value-type="string">
            <text:p><text:a xlink:href="mailto:jacquesrakoton@ch-creil.fr">jacquesrakoton@ch-creil.fr</text:a>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NACHI</text:p>
          </table:table-cell>
          <table:table-cell office:value-type="string">
            <text:p>Alexandra</text:p>
          </table:table-cell>
          <table:table-cell table:style-name="ce5" office:value-type="string">
            <text:p>alexandra.benachi@nck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lhateche</text:p>
          </table:table-cell>
          <table:table-cell office:value-type="string">
            <text:p>badra</text:p>
          </table:table-cell>
          <table:table-cell office:value-type="string">
            <text:p>teta9489@msn.com</text:p>
          </table:table-cell>
          <table:table-cell office:value-type="string">
            <text:p>Gynécologie Obstétrique ,Gynécologie Chirurgicale</text:p>
          </table:table-cell>
          <table:table-cell office:value-type="float" office:value="11">
            <text:p>11</text:p>
          </table:table-cell>
          <table:table-cell office:value-type="date" office:date-value="2008-10-24T20:56:39">
            <text:p>24/10/08 20:56</text:p>
          </table:table-cell>
          <table:table-cell/>
        </table:table-row>
        <table:table-row table:style-name="ro1">
          <table:table-cell office:value-type="string">
            <text:p>ciarella</text:p>
          </table:table-cell>
          <table:table-cell office:value-type="string">
            <text:p>fanny</text:p>
          </table:table-cell>
          <table:table-cell office:value-type="string">
            <text:p>fanny.ciarella@hotmail.fr</text:p>
          </table:table-cell>
          <table:table-cell office:value-type="string">
            <text:p>etudiante sage femme foch</text:p>
          </table:table-cell>
          <table:table-cell office:value-type="float" office:value="11">
            <text:p>11</text:p>
          </table:table-cell>
          <table:table-cell office:value-type="date" office:date-value="2008-10-23T14:22:35">
            <text:p>23/10/08 14:22</text:p>
          </table:table-cell>
          <table:table-cell/>
        </table:table-row>
        <table:table-row table:style-name="ro1">
          <table:table-cell office:value-type="string">
            <text:p>YAZBECK</text:p>
          </table:table-cell>
          <table:table-cell office:value-type="string">
            <text:p>Chadi</text:p>
          </table:table-cell>
          <table:table-cell table:style-name="ce5" office:value-type="string">
            <text:p>chadi.yazbeck@bch.aphp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yaud</text:p>
          </table:table-cell>
          <table:table-cell office:value-type="string">
            <text:p>annick</text:p>
          </table:table-cell>
          <table:table-cell office:value-type="string">
            <text:p>mayaud-a@chu-caen.fr</text:p>
          </table:table-cell>
          <table:table-cell office:value-type="string">
            <text:p>Anesthésie Réanimation</text:p>
          </table:table-cell>
          <table:table-cell office:value-type="float" office:value="11">
            <text:p>11</text:p>
          </table:table-cell>
          <table:table-cell office:value-type="date" office:date-value="2008-10-28T18:54:01">
            <text:p>28/10/08 18:54</text:p>
          </table:table-cell>
          <table:table-cell/>
        </table:table-row>
        <table:table-row table:style-name="ro1">
          <table:table-cell office:value-type="string">
            <text:p>HUSSON</text:p>
          </table:table-cell>
          <table:table-cell office:value-type="string">
            <text:p>Marie-Josée</text:p>
          </table:table-cell>
          <table:table-cell table:style-name="ce5" office:value-type="string">
            <text:p>pelczar.husson@wanadoo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nieuviarts</text:p>
          </table:table-cell>
          <table:table-cell office:value-type="string">
            <text:p>romain</text:p>
          </table:table-cell>
          <table:table-cell office:value-type="string">
            <text:p>romain.nieuviarts@ch-perigueux.fr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10-03-24T17:23:44">
            <text:p>24/03/10 17:23</text:p>
          </table:table-cell>
          <table:table-cell/>
        </table:table-row>
        <table:table-row table:style-name="ro1">
          <table:table-cell office:value-type="string">
            <text:p>MOUSSY</text:p>
          </table:table-cell>
          <table:table-cell office:value-type="string">
            <text:p>STELLA</text:p>
          </table:table-cell>
          <table:table-cell office:value-type="string">
            <text:p>moussyb@wanadoo.fr</text:p>
          </table:table-cell>
          <table:table-cell office:value-type="string">
            <text:p>Gynécologie Obstétrique Echographie</text:p>
          </table:table-cell>
          <table:table-cell office:value-type="float" office:value="14">
            <text:p>14</text:p>
          </table:table-cell>
          <table:table-cell office:value-type="date" office:date-value="2009-10-16T13:40:41">
            <text:p>16/10/09 13:40</text:p>
          </table:table-cell>
          <table:table-cell/>
        </table:table-row>
        <table:table-row table:style-name="ro1">
          <table:table-cell office:value-type="string">
            <text:p>AZARIAN-NAZAC</text:p>
          </table:table-cell>
          <table:table-cell office:value-type="string">
            <text:p>Madeleine</text:p>
          </table:table-cell>
          <table:table-cell table:style-name="ce5" office:value-type="string">
            <text:p>azarianmadeleine@yahoo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08-10T21:45:30">
            <text:p>10/08/09 21:45</text:p>
          </table:table-cell>
          <table:table-cell/>
        </table:table-row>
        <table:table-row table:style-name="ro1">
          <table:table-cell office:value-type="string">
            <text:p>MATHERON</text:p>
          </table:table-cell>
          <table:table-cell office:value-type="string">
            <text:p>Isabelle</text:p>
          </table:table-cell>
          <table:table-cell table:style-name="ce5" office:value-type="string">
            <text:p>isabellematheron@ao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ruyere</text:p>
          </table:table-cell>
          <table:table-cell office:value-type="string">
            <text:p>marie</text:p>
          </table:table-cell>
          <table:table-cell office:value-type="string">
            <text:p>marie.bruyere@abc.aphp.fr</text:p>
          </table:table-cell>
          <table:table-cell office:value-type="string">
            <text:p>Anesthésie Obstétrique</text:p>
          </table:table-cell>
          <table:table-cell office:value-type="float" office:value="11">
            <text:p>11</text:p>
          </table:table-cell>
          <table:table-cell office:value-type="date" office:date-value="2008-10-28T11:58:15">
            <text:p>28/10/08 11:58</text:p>
          </table:table-cell>
          <table:table-cell/>
        </table:table-row>
        <table:table-row table:style-name="ro1">
          <table:table-cell office:value-type="string">
            <text:p>Meddahi</text:p>
          </table:table-cell>
          <table:table-cell office:value-type="string">
            <text:p>Sadia</text:p>
          </table:table-cell>
          <table:table-cell office:value-type="string">
            <text:p>mail.meddahi@laposte.net</text:p>
          </table:table-cell>
          <table:table-cell office:value-type="string">
            <text:p>autre</text:p>
          </table:table-cell>
          <table:table-cell office:value-type="float" office:value="7">
            <text:p>7</text:p>
          </table:table-cell>
          <table:table-cell office:value-type="date" office:date-value="2008-10-25T20:57:58">
            <text:p>25/10/08 20:57</text:p>
          </table:table-cell>
          <table:table-cell/>
        </table:table-row>
        <table:table-row table:style-name="ro1">
          <table:table-cell office:value-type="string">
            <text:p>berger</text:p>
          </table:table-cell>
          <table:table-cell office:value-type="string">
            <text:p>lydie</text:p>
          </table:table-cell>
          <table:table-cell office:value-type="string">
            <text:p>lydie-berger@hotmail.fr</text:p>
          </table:table-cell>
          <table:table-cell office:value-type="string">
            <text:p>Sage 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charleshermann@skynet.be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le flem</text:p>
          </table:table-cell>
          <table:table-cell office:value-type="string">
            <text:p>lena</text:p>
          </table:table-cell>
          <table:table-cell office:value-type="string">
            <text:p>lena.leflem@biomnis.com</text:p>
          </table:table-cell>
          <table:table-cell office:value-type="string">
            <text:p>Biologie Hémostase</text:p>
          </table:table-cell>
          <table:table-cell office:value-type="float" office:value="11">
            <text:p>11</text:p>
          </table:table-cell>
          <table:table-cell office:value-type="date" office:date-value="2008-10-28T20:20:45">
            <text:p>28/10/08 20:20</text:p>
          </table:table-cell>
          <table:table-cell/>
        </table:table-row>
        <table:table-row table:style-name="ro1">
          <table:table-cell office:value-type="string">
            <text:p>ounissi</text:p>
          </table:table-cell>
          <table:table-cell office:value-type="string">
            <text:p>dhouha</text:p>
          </table:table-cell>
          <table:table-cell office:value-type="string">
            <text:p>ounidhouha@hotmail.fr</text:p>
          </table:table-cell>
          <table:table-cell office:value-type="string">
            <text:p>etudiante sage femme foch</text:p>
          </table:table-cell>
          <table:table-cell office:value-type="float" office:value="11">
            <text:p>11</text:p>
          </table:table-cell>
          <table:table-cell office:value-type="date" office:date-value="2008-10-23T14:53:16">
            <text:p>23/10/08 14:53</text:p>
          </table:table-cell>
          <table:table-cell/>
        </table:table-row>
        <table:table-row table:style-name="ro1">
          <table:table-cell office:value-type="string">
            <text:p>Boudier</text:p>
          </table:table-cell>
          <table:table-cell office:value-type="string">
            <text:p>Eric</text:p>
          </table:table-cell>
          <table:table-cell office:value-type="string">
            <text:p>ericboudier@free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0-15T15:59:07">
            <text:p>15/10/09 15:59</text:p>
          </table:table-cell>
          <table:table-cell/>
        </table:table-row>
        <table:table-row table:style-name="ro1">
          <table:table-cell office:value-type="string">
            <text:p>UZAN</text:p>
          </table:table-cell>
          <table:table-cell office:value-type="string">
            <text:p>Martine</text:p>
          </table:table-cell>
          <table:table-cell office:value-type="string">
            <text:p>umartine@yahoo.fr</text:p>
          </table:table-cell>
          <table:table-cell office:value-type="string">
            <text:p>Médecine Interne</text:p>
          </table:table-cell>
          <table:table-cell office:value-type="float" office:value="14">
            <text:p>14</text:p>
          </table:table-cell>
          <table:table-cell office:value-type="date" office:date-value="2009-10-29T09:14:28">
            <text:p>29/10/09 09:14</text:p>
          </table:table-cell>
          <table:table-cell/>
        </table:table-row>
        <table:table-row table:style-name="ro1">
          <table:table-cell office:value-type="string">
            <text:p>BARBIER BOHM</text:p>
          </table:table-cell>
          <table:table-cell office:value-type="string">
            <text:p>Geneviève</text:p>
          </table:table-cell>
          <table:table-cell office:value-type="string">
            <text:p>genevieve.barbier-bohm@wanadoo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SENTHAL</text:p>
          </table:table-cell>
          <table:table-cell office:value-type="string">
            <text:p>Claude</text:p>
          </table:table-cell>
          <table:table-cell table:style-name="ce5" office:value-type="string">
            <text:p>claude.Rosenthal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aas</text:p>
          </table:table-cell>
          <table:table-cell office:value-type="string">
            <text:p>chahid</text:p>
          </table:table-cell>
          <table:table-cell office:value-type="string">
            <text:p>chgaas@gmail.com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8-12-03T18:48:37">
            <text:p>03/12/08 18:48</text:p>
          </table:table-cell>
          <table:table-cell/>
        </table:table-row>
        <table:table-row table:style-name="ro1">
          <table:table-cell office:value-type="string">
            <text:p>VERDINO</text:p>
          </table:table-cell>
          <table:table-cell office:value-type="string">
            <text:p>Paule</text:p>
          </table:table-cell>
          <table:table-cell table:style-name="ce5" office:value-type="string">
            <text:p>pverdino001@rs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UVARD</text:p>
          </table:table-cell>
          <table:table-cell office:value-type="string">
            <text:p>Pierre</text:p>
          </table:table-cell>
          <table:table-cell table:style-name="ce5" office:value-type="string">
            <text:p>maternite@ch-gap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IENGA-TSHOFU</text:p>
          </table:table-cell>
          <table:table-cell office:value-type="string">
            <text:p>Etienne</text:p>
          </table:table-cell>
          <table:table-cell table:style-name="ce5" office:value-type="string">
            <text:p>etienne.dienga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AUDRY</text:p>
          </table:table-cell>
          <table:table-cell office:value-type="string">
            <text:p>Christine</text:p>
          </table:table-cell>
          <table:table-cell office:value-type="string">
            <text:p>cbaudry@noos.fr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OLUMENIE</text:p>
          </table:table-cell>
          <table:table-cell office:value-type="string">
            <text:p>Jean-Luc</text:p>
          </table:table-cell>
          <table:table-cell table:style-name="ce5" office:value-type="string">
            <text:p>jlvolu@caramai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fbuxant@ulb.ac.be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el hairy</text:p>
          </table:table-cell>
          <table:table-cell office:value-type="string">
            <text:p>abdel</text:p>
          </table:table-cell>
          <table:table-cell office:value-type="string">
            <text:p>aelhairy@yahoo.fr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9-02-02T19:49:31">
            <text:p>02/02/09 19:49</text:p>
          </table:table-cell>
          <table:table-cell/>
        </table:table-row>
        <table:table-row table:style-name="ro1">
          <table:table-cell office:value-type="string">
            <text:p>HARDY</text:p>
          </table:table-cell>
          <table:table-cell office:value-type="string">
            <text:p>André</text:p>
          </table:table-cell>
          <table:table-cell office:value-type="string">
            <text:p>gos_hardy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1:45:02">
            <text:p>28/06/08 11:45</text:p>
          </table:table-cell>
          <table:table-cell/>
        </table:table-row>
        <table:table-row table:style-name="ro1">
          <table:table-cell office:value-type="string">
            <text:p>SANDROCK</text:p>
          </table:table-cell>
          <table:table-cell office:value-type="string">
            <text:p>Jean-Rene</text:p>
          </table:table-cell>
          <table:table-cell office:value-type="string">
            <text:p>rocksand@mail.pf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UICHARDON</text:p>
          </table:table-cell>
          <table:table-cell office:value-type="string">
            <text:p>Amélie</text:p>
          </table:table-cell>
          <table:table-cell table:style-name="ce5" office:value-type="string">
            <text:p>aguichardon@hotmail.com</text:p>
          </table:table-cell>
          <table:table-cell office:value-type="string">
            <text:p>Interne En 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QUEREUX</text:p>
          </table:table-cell>
          <table:table-cell office:value-type="string">
            <text:p>Christian</text:p>
          </table:table-cell>
          <table:table-cell table:style-name="ce5" office:value-type="string">
            <text:p>cquereux@chu-reim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PAUW</text:p>
          </table:table-cell>
          <table:table-cell office:value-type="string">
            <text:p>Dominique</text:p>
          </table:table-cell>
          <table:table-cell table:style-name="ce5" office:value-type="string">
            <text:p>drdep@noos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IROSSEL</text:p>
          </table:table-cell>
          <table:table-cell office:value-type="string">
            <text:p>Christine</text:p>
          </table:table-cell>
          <table:table-cell office:value-type="string">
            <text:p>cchirossel@chu-grenobl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RAUN</text:p>
          </table:table-cell>
          <table:table-cell office:value-type="string">
            <text:p>Françoise</text:p>
          </table:table-cell>
          <table:table-cell office:value-type="string">
            <text:p>f.braun@chr-metz-thionville.fr</text:p>
          </table:table-cell>
          <table:table-cell office:value-type="string">
            <text:p>Hématologie - Biologie</text:p>
          </table:table-cell>
          <table:table-cell office:value-type="float" office:value="14">
            <text:p>14</text:p>
          </table:table-cell>
          <table:table-cell office:value-type="date" office:date-value="2009-10-06T19:07:23">
            <text:p>06/10/09 19:07</text:p>
          </table:table-cell>
          <table:table-cell/>
        </table:table-row>
        <table:table-row table:style-name="ro1">
          <table:table-cell office:value-type="string">
            <text:p>ROTTELEUR</text:p>
          </table:table-cell>
          <table:table-cell office:value-type="string">
            <text:p>Véronique</text:p>
          </table:table-cell>
          <table:table-cell table:style-name="ce5" office:value-type="string">
            <text:p>v.rotteleur@free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AHOUAR</text:p>
          </table:table-cell>
          <table:table-cell office:value-type="string">
            <text:p>Souhir Ep. HELLAL</text:p>
          </table:table-cell>
          <table:table-cell office:value-type="string">
            <text:p>lehouar.souhir@planet.tn</text:p>
          </table:table-cell>
          <table:table-cell office:value-type="string">
            <text:p>Gynécologie Obstétrique</text:p>
          </table:table-cell>
          <table:table-cell office:value-type="float" office:value="11">
            <text:p>11</text:p>
          </table:table-cell>
          <table:table-cell office:value-type="date" office:date-value="2008-10-10T21:54:45">
            <text:p>10/10/08 21:54</text:p>
          </table:table-cell>
          <table:table-cell/>
        </table:table-row>
        <table:table-row table:style-name="ro1">
          <table:table-cell office:value-type="string">
            <text:p>GAUTRON</text:p>
          </table:table-cell>
          <table:table-cell office:value-type="string">
            <text:p>Marie-Claude</text:p>
          </table:table-cell>
          <table:table-cell office:value-type="string">
            <text:p>mc.gautron@wanadoo.fr</text:p>
          </table:table-cell>
          <table:table-cell office:value-type="string">
            <text:p>Biologist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ominique.chaumont@mail.chrvs.be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COUCHY</text:p>
          </table:table-cell>
          <table:table-cell office:value-type="string">
            <text:p>Benoit</text:p>
          </table:table-cell>
          <table:table-cell office:value-type="string">
            <text:p><text:a xlink:href="mailto:benoit.couchy@ch-labasseterre.fr">benoit.couchy@ch-labasseterre.fr</text:a></text:p>
          </table:table-cell>
          <table:table-cell office:value-type="string">
            <text:p>Gynécologie-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DOUR</text:p>
          </table:table-cell>
          <table:table-cell office:value-type="string">
            <text:p>valérie</text:p>
          </table:table-cell>
          <table:table-cell table:style-name="ce5" office:value-type="string">
            <text:p>vledour@cg91.fr</text:p>
          </table:table-cell>
          <table:table-cell office:value-type="string">
            <text:p>Médecin Pmi</text:p>
          </table:table-cell>
          <table:table-cell office:value-type="float" office:value="11">
            <text:p>11</text:p>
          </table:table-cell>
          <table:table-cell office:value-type="date" office:date-value="2008-10-20T11:10:01">
            <text:p>20/10/08 11:10</text:p>
          </table:table-cell>
          <table:table-cell/>
        </table:table-row>
        <table:table-row table:style-name="ro1">
          <table:table-cell office:value-type="string">
            <text:p>GHIKA</text:p>
          </table:table-cell>
          <table:table-cell office:value-type="string">
            <text:p>ILINKA</text:p>
          </table:table-cell>
          <table:table-cell office:value-type="string">
            <text:p>ilinka.ghika@orange.fr</text:p>
          </table:table-cell>
          <table:table-cell office:value-type="string">
            <text:p>Anesthésie Obstétrique</text:p>
          </table:table-cell>
          <table:table-cell office:value-type="float" office:value="12">
            <text:p>12</text:p>
          </table:table-cell>
          <table:table-cell office:value-type="date" office:date-value="2008-07-11T15:42:49">
            <text:p>11/07/08 15:42</text:p>
          </table:table-cell>
          <table:table-cell/>
        </table:table-row>
        <table:table-row table:style-name="ro1">
          <table:table-cell office:value-type="string">
            <text:p>VARDON</text:p>
          </table:table-cell>
          <table:table-cell office:value-type="string">
            <text:p>Delphine</text:p>
          </table:table-cell>
          <table:table-cell table:style-name="ce5" office:value-type="string">
            <text:p>vardon-d@chu-cae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it si mamar</text:p>
          </table:table-cell>
          <table:table-cell office:value-type="string">
            <text:p>saliha</text:p>
          </table:table-cell>
          <table:table-cell office:value-type="string">
            <text:p>laidy2009@caramail.com</text:p>
          </table:table-cell>
          <table:table-cell office:value-type="string">
            <text:p>Gynécologie Obstétrique</text:p>
          </table:table-cell>
          <table:table-cell office:value-type="float" office:value="12">
            <text:p>12</text:p>
          </table:table-cell>
          <table:table-cell office:value-type="date" office:date-value="2008-11-19T21:24:53">
            <text:p>19/11/08 21:24</text:p>
          </table:table-cell>
          <table:table-cell/>
        </table:table-row>
        <table:table-row table:style-name="ro1">
          <table:table-cell office:value-type="string">
            <text:p>NGUYEN-TAN-LUNG</text:p>
          </table:table-cell>
          <table:table-cell office:value-type="string">
            <text:p>Rose</text:p>
          </table:table-cell>
          <table:table-cell office:value-type="string">
            <text:p>ROSE.NTLUNG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KRUY</text:p>
          </table:table-cell>
          <table:table-cell office:value-type="string">
            <text:p>Leang-Sim</text:p>
          </table:table-cell>
          <table:table-cell office:value-type="string">
            <text:p>leangsim@bigpond.com.kh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rchand</text:p>
          </table:table-cell>
          <table:table-cell office:value-type="string">
            <text:p>cécile</text:p>
          </table:table-cell>
          <table:table-cell office:value-type="string">
            <text:p>marchandcecile5@yahoo.fr</text:p>
          </table:table-cell>
          <table:table-cell office:value-type="string">
            <text:p>etudiante sage femme foch</text:p>
          </table:table-cell>
          <table:table-cell office:value-type="float" office:value="11">
            <text:p>11</text:p>
          </table:table-cell>
          <table:table-cell office:value-type="date" office:date-value="2008-10-23T14:27:38">
            <text:p>23/10/08 14:27</text:p>
          </table:table-cell>
          <table:table-cell/>
        </table:table-row>
        <table:table-row table:style-name="ro1">
          <table:table-cell office:value-type="string">
            <text:p>alby</text:p>
          </table:table-cell>
          <table:table-cell office:value-type="string">
            <text:p>marion</text:p>
          </table:table-cell>
          <table:table-cell office:value-type="string">
            <text:p>marion0503@hotmail.fr</text:p>
          </table:table-cell>
          <table:table-cell office:value-type="string">
            <text:p>etudiante sage femme foch</text:p>
          </table:table-cell>
          <table:table-cell office:value-type="float" office:value="11">
            <text:p>11</text:p>
          </table:table-cell>
          <table:table-cell office:value-type="date" office:date-value="2008-10-23T14:13:06">
            <text:p>23/10/08 14:13</text:p>
          </table:table-cell>
          <table:table-cell/>
        </table:table-row>
        <table:table-row table:style-name="ro1">
          <table:table-cell office:value-type="string">
            <text:p>Rothschild</text:p>
          </table:table-cell>
          <table:table-cell office:value-type="string">
            <text:p>chantal</text:p>
          </table:table-cell>
          <table:table-cell office:value-type="string">
            <text:p>chantal.rothschild@nck.aphp.fr</text:p>
          </table:table-cell>
          <table:table-cell office:value-type="string">
            <text:p>Hématologie - Hémostase</text:p>
          </table:table-cell>
          <table:table-cell office:value-type="float" office:value="11">
            <text:p>11</text:p>
          </table:table-cell>
          <table:table-cell office:value-type="date" office:date-value="2008-09-19T10:19:48">
            <text:p>19/09/08 10:19</text:p>
          </table:table-cell>
          <table:table-cell/>
        </table:table-row>
        <table:table-row table:style-name="ro1">
          <table:table-cell office:value-type="string">
            <text:p>Aflak</text:p>
          </table:table-cell>
          <table:table-cell office:value-type="string">
            <text:p>Nizar</text:p>
          </table:table-cell>
          <table:table-cell office:value-type="string">
            <text:p>docaflak@yahoo.fr</text:p>
          </table:table-cell>
          <table:table-cell office:value-type="string">
            <text:p>Gynécologie Obstétrique ,Gynécologie Chirurgicale</text:p>
          </table:table-cell>
          <table:table-cell office:value-type="float" office:value="14">
            <text:p>14</text:p>
          </table:table-cell>
          <table:table-cell office:value-type="date" office:date-value="2009-10-23T12:08:09">
            <text:p>23/10/09 12:08</text:p>
          </table:table-cell>
          <table:table-cell/>
        </table:table-row>
        <table:table-row table:style-name="ro1">
          <table:table-cell office:value-type="string">
            <text:p>roger-christoph</text:p>
          </table:table-cell>
          <table:table-cell office:value-type="string">
            <text:p>sandrine</text:p>
          </table:table-cell>
          <table:table-cell office:value-type="string">
            <text:p>sandrine.roger-christoph@abc.aphp.fr</text:p>
          </table:table-cell>
          <table:table-cell office:value-type="string">
            <text:p>Anesthésie Obstétrique</text:p>
          </table:table-cell>
          <table:table-cell office:value-type="float" office:value="11">
            <text:p>11</text:p>
          </table:table-cell>
          <table:table-cell office:value-type="date" office:date-value="2008-09-08T19:05:00">
            <text:p>08/09/08 19:05</text:p>
          </table:table-cell>
          <table:table-cell/>
        </table:table-row>
        <table:table-row table:style-name="ro1">
          <table:table-cell office:value-type="string">
            <text:p>VERCAMBRE</text:p>
          </table:table-cell>
          <table:table-cell office:value-type="string">
            <text:p>SOPHIE</text:p>
          </table:table-cell>
          <table:table-cell office:value-type="string">
            <text:p>drsvercambre@anadoo.fr</text:p>
          </table:table-cell>
          <table:table-cell office:value-type="string">
            <text:p>Anesthésie</text:p>
          </table:table-cell>
          <table:table-cell office:value-type="float" office:value="15">
            <text:p>15</text:p>
          </table:table-cell>
          <table:table-cell office:value-type="date" office:date-value="2009-09-24T18:55:29">
            <text:p>24/09/09 18:55</text:p>
          </table:table-cell>
          <table:table-cell/>
        </table:table-row>
        <table:table-row table:style-name="ro1">
          <table:table-cell office:value-type="string">
            <text:p>seiffert</text:p>
          </table:table-cell>
          <table:table-cell office:value-type="string">
            <text:p>francoise</text:p>
          </table:table-cell>
          <table:table-cell office:value-type="string">
            <text:p>francoise.seiffert@wanadoo.fr</text:p>
          </table:table-cell>
          <table:table-cell office:value-type="string">
            <text:p>Gynécologie Obstétrique Echographie</text:p>
          </table:table-cell>
          <table:table-cell office:value-type="float" office:value="7">
            <text:p>7</text:p>
          </table:table-cell>
          <table:table-cell office:value-type="date" office:date-value="2008-09-02T09:10:52">
            <text:p>02/09/08 09:10</text:p>
          </table:table-cell>
          <table:table-cell/>
        </table:table-row>
        <table:table-row table:style-name="ro1">
          <table:table-cell office:value-type="string">
            <text:p>VALADOU</text:p>
          </table:table-cell>
          <table:table-cell office:value-type="string">
            <text:p>Aurélie</text:p>
          </table:table-cell>
          <table:table-cell office:value-type="string">
            <text:p>valadouaurelie@free.fr</text:p>
          </table:table-cell>
          <table:table-cell office:value-type="string">
            <text:p>Etudiante sage-femme Foch</text:p>
          </table:table-cell>
          <table:table-cell office:value-type="float" office:value="11">
            <text:p>11</text:p>
          </table:table-cell>
          <table:table-cell office:value-type="date" office:date-value="2008-10-23T15:13:33">
            <text:p>23/10/08 15:13</text:p>
          </table:table-cell>
          <table:table-cell/>
        </table:table-row>
        <table:table-row table:style-name="ro1">
          <table:table-cell office:value-type="string">
            <text:p>test</text:p>
          </table:table-cell>
          <table:table-cell office:value-type="string">
            <text:p>jean</text:p>
          </table:table-cell>
          <table:table-cell office:value-type="string">
            <text:p>jean-francois.wagner@egp.aphp.fr</text:p>
          </table:table-cell>
          <table:table-cell office:value-type="string">
            <text:p>Gynéc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OBRAL</text:p>
          </table:table-cell>
          <table:table-cell office:value-type="string">
            <text:p>Anais</text:p>
          </table:table-cell>
          <table:table-cell office:value-type="string">
            <text:p>oriana85@hotmail.fr</text:p>
          </table:table-cell>
          <table:table-cell office:value-type="string">
            <text:p>Etudiante sage-femme Foch</text:p>
          </table:table-cell>
          <table:table-cell office:value-type="float" office:value="11">
            <text:p>11</text:p>
          </table:table-cell>
          <table:table-cell office:value-type="date" office:date-value="2008-10-23T15:06:11">
            <text:p>23/10/08 15:06</text:p>
          </table:table-cell>
          <table:table-cell/>
        </table:table-row>
        <table:table-row table:style-name="ro1">
          <table:table-cell office:value-type="string">
            <text:p>EMONTS</text:p>
          </table:table-cell>
          <table:table-cell office:value-type="string">
            <text:p>Patrick</text:p>
          </table:table-cell>
          <table:table-cell table:style-name="ce5" office:value-type="string">
            <text:p>patrick.emonts@chrcitadelle.be</text:p>
          </table:table-cell>
          <table:table-cell office:value-type="string">
            <text:p>Gynécologie Obstétrique Echographie</text:p>
          </table:table-cell>
          <table:table-cell office:value-type="float" office:value="11">
            <text:p>11</text:p>
          </table:table-cell>
          <table:table-cell office:value-type="date" office:date-value="2008-06-30T10:17:45">
            <text:p>30/06/08 10:17</text:p>
          </table:table-cell>
          <table:table-cell/>
        </table:table-row>
        <table:table-row table:style-name="ro1">
          <table:table-cell office:value-type="string">
            <text:p>YVER</text:p>
          </table:table-cell>
          <table:table-cell office:value-type="string">
            <text:p>Anne</text:p>
          </table:table-cell>
          <table:table-cell office:value-type="string">
            <text:p>aixial-yvera@lfb.fr</text:p>
          </table:table-cell>
          <table:table-cell office:value-type="string">
            <text:p>Chef de Projet Clinique</text:p>
          </table:table-cell>
          <table:table-cell office:value-type="float" office:value="11">
            <text:p>11</text:p>
          </table:table-cell>
          <table:table-cell office:value-type="date" office:date-value="2008-10-28T14:58:43">
            <text:p>28/10/08 14:58</text:p>
          </table:table-cell>
          <table:table-cell/>
        </table:table-row>
        <table:table-row table:style-name="ro1">
          <table:table-cell office:value-type="string">
            <text:p>mazoyer</text:p>
          </table:table-cell>
          <table:table-cell office:value-type="string">
            <text:p>elisabeth</text:p>
          </table:table-cell>
          <table:table-cell office:value-type="string">
            <text:p>elisabeth.mazoyer@avc.aphp.fr</text:p>
          </table:table-cell>
          <table:table-cell office:value-type="string">
            <text:p>Biologie Hémostase</text:p>
          </table:table-cell>
          <table:table-cell office:value-type="float" office:value="14">
            <text:p>14</text:p>
          </table:table-cell>
          <table:table-cell office:value-type="date" office:date-value="2009-10-20T10:06:19">
            <text:p>20/10/09 10:06</text:p>
          </table:table-cell>
          <table:table-cell/>
        </table:table-row>
        <table:table-row table:style-name="ro1">
          <table:table-cell office:value-type="string">
            <text:p>ABBOUD</text:p>
          </table:table-cell>
          <table:table-cell office:value-type="string">
            <text:p>Antoine-Naklé</text:p>
          </table:table-cell>
          <table:table-cell office:value-type="string">
            <text:p>abboud_n@hotmail.com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1-04T14:48:24">
            <text:p>04/11/09 14:48</text:p>
          </table:table-cell>
          <table:table-cell/>
        </table:table-row>
        <table:table-row table:style-name="ro1">
          <table:table-cell office:value-type="string">
            <text:p>MONROZIES</text:p>
          </table:table-cell>
          <table:table-cell office:value-type="string">
            <text:p>Xavier</text:p>
          </table:table-cell>
          <table:table-cell office:value-type="string">
            <text:p>monrozies.x@chu-toulous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 WIN</text:p>
          </table:table-cell>
          <table:table-cell office:value-type="string">
            <text:p>Brigitte</text:p>
          </table:table-cell>
          <table:table-cell office:value-type="string">
            <text:p>brigitte.dewin@chello.be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aminzuli</text:p>
          </table:table-cell>
          <table:table-cell office:value-type="string">
            <text:p>maryse</text:p>
          </table:table-cell>
          <table:table-cell table:style-name="ce5" office:value-type="string">
            <text:p>maryse.caminzuli@wanadoo.fr</text:p>
          </table:table-cell>
          <table:table-cell office:value-type="string">
            <text:p>Ang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UPASQUIER-BUCLEZ</text:p>
          </table:table-cell>
          <table:table-cell office:value-type="string">
            <text:p>Marlène</text:p>
          </table:table-cell>
          <table:table-cell office:value-type="string">
            <text:p>marlene_buclez@hotmail.com</text:p>
          </table:table-cell>
          <table:table-cell office:value-type="string">
            <text:p>particulier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RUELLE</text:p>
          </table:table-cell>
          <table:table-cell office:value-type="string">
            <text:p>Philippe</text:p>
          </table:table-cell>
          <table:table-cell table:style-name="ce5" office:value-type="string">
            <text:p>p-deruelle@chru-lille.fr</text:p>
          </table:table-cell>
          <table:table-cell office:value-type="string">
            <text:p>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EYNAUD</text:p>
          </table:table-cell>
          <table:table-cell office:value-type="string">
            <text:p>Jean-Claude</text:p>
          </table:table-cell>
          <table:table-cell table:style-name="ce5" office:value-type="string">
            <text:p>reynaud@umgec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TEIN BERNARDES</text:p>
          </table:table-cell>
          <table:table-cell office:value-type="string">
            <text:p>Lisandra</text:p>
          </table:table-cell>
          <table:table-cell office:value-type="string">
            <text:p>lisbernardes@yahoo.com</text:p>
          </table:table-cell>
          <table:table-cell office:value-type="string">
            <text:p>Gynécologie Obstétrique Echograph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 PROST</text:p>
          </table:table-cell>
          <table:table-cell office:value-type="string">
            <text:p>Dominique</text:p>
          </table:table-cell>
          <table:table-cell table:style-name="ce5" office:value-type="string">
            <text:p>dominique.de-prost@lmr.aphp.fr</text:p>
          </table:table-cell>
          <table:table-cell office:value-type="string">
            <text:p>Hématologie - Biologie</text:p>
          </table:table-cell>
          <table:table-cell office:value-type="float" office:value="11">
            <text:p>11</text:p>
          </table:table-cell>
          <table:table-cell office:value-type="date" office:date-value="2008-09-08T12:19:58">
            <text:p>08/09/08 12:19</text:p>
          </table:table-cell>
          <table:table-cell/>
        </table:table-row>
        <table:table-row table:style-name="ro1">
          <table:table-cell office:value-type="string">
            <text:p>LANCIAUX</text:p>
          </table:table-cell>
          <table:table-cell office:value-type="string">
            <text:p>Bruno</text:p>
          </table:table-cell>
          <table:table-cell office:value-type="string">
            <text:p>lanciaux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SETRES</text:p>
          </table:table-cell>
          <table:table-cell office:value-type="string">
            <text:p>Marie-Claude</text:p>
          </table:table-cell>
          <table:table-cell table:style-name="ce5" office:value-type="string">
            <text:p>daniel.desetres@orange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1-04T14:07:16">
            <text:p>04/11/09 14:07</text:p>
          </table:table-cell>
          <table:table-cell/>
        </table:table-row>
        <table:table-row table:style-name="ro1">
          <table:table-cell office:value-type="string">
            <text:p>SYLLA</text:p>
          </table:table-cell>
          <table:table-cell office:value-type="string">
            <text:p>Cheickna</text:p>
          </table:table-cell>
          <table:table-cell office:value-type="string">
            <text:p>scheickylla@yahoo.fr</text:p>
          </table:table-cell>
          <table:table-cell office:value-type="string">
            <text:p>Gynécologie Obstétrique Echographie</text:p>
          </table:table-cell>
          <table:table-cell office:value-type="float" office:value="14">
            <text:p>14</text:p>
          </table:table-cell>
          <table:table-cell office:value-type="date" office:date-value="2009-09-20T00:52:36">
            <text:p>20/09/09 00:52</text:p>
          </table:table-cell>
          <table:table-cell/>
        </table:table-row>
        <table:table-row table:style-name="ro1">
          <table:table-cell office:value-type="string">
            <text:p>SACUTO</text:p>
          </table:table-cell>
          <table:table-cell office:value-type="string">
            <text:p>Thierry</text:p>
          </table:table-cell>
          <table:table-cell table:style-name="ce5" office:value-type="string">
            <text:p>t.sacuto@wanadoo.fr</text:p>
          </table:table-cell>
          <table:table-cell office:value-type="string">
            <text:p>Anesthésie Réanimation</text:p>
          </table:table-cell>
          <table:table-cell office:value-type="float" office:value="14">
            <text:p>14</text:p>
          </table:table-cell>
          <table:table-cell office:value-type="date" office:date-value="2009-11-12T13:10:54">
            <text:p>12/11/09 13:10</text:p>
          </table:table-cell>
          <table:table-cell/>
        </table:table-row>
        <table:table-row table:style-name="ro1">
          <table:table-cell office:value-type="string">
            <text:p>CHELLI</text:p>
          </table:table-cell>
          <table:table-cell office:value-type="string">
            <text:p>Dalenda</text:p>
          </table:table-cell>
          <table:table-cell office:value-type="string">
            <text:p>dalendac@yah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UZAN</text:p>
          </table:table-cell>
          <table:table-cell office:value-type="string">
            <text:p>Marc</text:p>
          </table:table-cell>
          <table:table-cell table:style-name="ce5" office:value-type="string">
            <text:p>marcuzan95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oussay</text:p>
          </table:table-cell>
          <table:table-cell office:value-type="string">
            <text:p>joelle</text:p>
          </table:table-cell>
          <table:table-cell office:value-type="string">
            <text:p>joelle.houssay@wanadoo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8-10-21T17:20:53">
            <text:p>21/10/08 17:20</text:p>
          </table:table-cell>
          <table:table-cell/>
        </table:table-row>
        <table:table-row table:style-name="ro1">
          <table:table-cell office:value-type="string">
            <text:p>CHIOUKH</text:p>
          </table:table-cell>
          <table:table-cell office:value-type="string">
            <text:p>FATMA ZOHRA</text:p>
          </table:table-cell>
          <table:table-cell table:style-name="ce5" office:value-type="string">
            <text:p>zohra_chioukh@yahoo.fr</text:p>
          </table:table-cell>
          <table:table-cell office:value-type="string">
            <text:p>Néonata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LELIS</text:p>
          </table:table-cell>
          <table:table-cell office:value-type="string">
            <text:p>Anne</text:p>
          </table:table-cell>
          <table:table-cell office:value-type="string">
            <text:p>annedelelis@yahoo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0-20T16:35:14">
            <text:p>20/10/09 16:35</text:p>
          </table:table-cell>
          <table:table-cell/>
        </table:table-row>
        <table:table-row table:style-name="ro1">
          <table:table-cell office:value-type="string">
            <text:p>MARINOUCHKINE</text:p>
          </table:table-cell>
          <table:table-cell office:value-type="string">
            <text:p>Dmitri</text:p>
          </table:table-cell>
          <table:table-cell table:style-name="ce5" office:value-type="string">
            <text:p>mardi@mail.ru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ONNET</text:p>
          </table:table-cell>
          <table:table-cell office:value-type="string">
            <text:p>Jean-Marie</text:p>
          </table:table-cell>
          <table:table-cell table:style-name="ce5" office:value-type="string">
            <text:p>jmgonnet@alienor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JUDE</text:p>
          </table:table-cell>
          <table:table-cell office:value-type="string">
            <text:p>Brigitte</text:p>
          </table:table-cell>
          <table:table-cell office:value-type="string">
            <text:p>b-jude@chru-lill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WAGNER</text:p>
          </table:table-cell>
          <table:table-cell office:value-type="string">
            <text:p>Jean-Francois</text:p>
          </table:table-cell>
          <table:table-cell office:value-type="string">
            <text:p>toto@toto.fr</text:p>
          </table:table-cell>
          <table:table-cell office:value-type="string">
            <text:p>Informat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ULLIARD</text:p>
          </table:table-cell>
          <table:table-cell office:value-type="string">
            <text:p>Geneviève</text:p>
          </table:table-cell>
          <table:table-cell table:style-name="ce5" office:value-type="string">
            <text:p>bulliard.Genevieve@chndrf.be</text:p>
          </table:table-cell>
          <table:table-cell office:value-type="string">
            <text:p>B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ACARCE</text:p>
          </table:table-cell>
          <table:table-cell office:value-type="string">
            <text:p>Claude</text:p>
          </table:table-cell>
          <table:table-cell office:value-type="string">
            <text:p>claude.lacarce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WEBER</text:p>
          </table:table-cell>
          <table:table-cell office:value-type="string">
            <text:p>Philippe</text:p>
          </table:table-cell>
          <table:table-cell table:style-name="ce5" office:value-type="string">
            <text:p>weberph@ch-mulhous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nmoussat</text:p>
          </table:table-cell>
          <table:table-cell office:value-type="string">
            <text:p>ahmed</text:p>
          </table:table-cell>
          <table:table-cell table:style-name="ce5" office:value-type="string">
            <text:p>mouadibnjabal@yahoo.fr</text:p>
          </table:table-cell>
          <table:table-cell office:value-type="string">
            <text:p>Gynécologie Obstétrique Echographie</text:p>
          </table:table-cell>
          <table:table-cell office:value-type="float" office:value="12">
            <text:p>12</text:p>
          </table:table-cell>
          <table:table-cell office:value-type="date" office:date-value="2008-06-30T07:06:14">
            <text:p>30/06/08 07:06</text:p>
          </table:table-cell>
          <table:table-cell/>
        </table:table-row>
        <table:table-row table:style-name="ro1">
          <table:table-cell office:value-type="string">
            <text:p>IZABEL</text:p>
          </table:table-cell>
          <table:table-cell office:value-type="string">
            <text:p>Patrick</text:p>
          </table:table-cell>
          <table:table-cell table:style-name="ce5" office:value-type="string">
            <text:p>patrick.izabel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AUTIER</text:p>
          </table:table-cell>
          <table:table-cell office:value-type="string">
            <text:p>Claude</text:p>
          </table:table-cell>
          <table:table-cell office:value-type="string">
            <text:p>CLGAUTIER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ASALI</text:p>
          </table:table-cell>
          <table:table-cell office:value-type="string">
            <text:p>Patrick</text:p>
          </table:table-cell>
          <table:table-cell table:style-name="ce5" office:value-type="string">
            <text:p>patrick.casali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REISSER</text:p>
          </table:table-cell>
          <table:table-cell office:value-type="string">
            <text:p>Alain</text:p>
          </table:table-cell>
          <table:table-cell table:style-name="ce5" office:value-type="string">
            <text:p>treisser@chpg.mc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ERVE</text:p>
          </table:table-cell>
          <table:table-cell office:value-type="string">
            <text:p>Pierre</text:p>
          </table:table-cell>
          <table:table-cell table:style-name="ce5" office:value-type="string">
            <text:p>pierre_herve@hotmail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ENAUD GIONO</text:p>
          </table:table-cell>
          <table:table-cell office:value-type="string">
            <text:p>Arielle</text:p>
          </table:table-cell>
          <table:table-cell table:style-name="ce5" office:value-type="string">
            <text:p>arielle.renaud-giono@ch-stbrieuc.fr</text:p>
          </table:table-cell>
          <table:table-cell office:value-type="string">
            <text:p>Gy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AMON</text:p>
          </table:table-cell>
          <table:table-cell office:value-type="string">
            <text:p>CHRISTELLE</text:p>
          </table:table-cell>
          <table:table-cell table:style-name="ce5" office:value-type="string">
            <text:p>c.hamon@ch-lagny77.fr</text:p>
          </table:table-cell>
          <table:table-cell office:value-type="string">
            <text:p>Hématologie - B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EPELBOIN</text:p>
          </table:table-cell>
          <table:table-cell office:value-type="string">
            <text:p>Sylvie</text:p>
          </table:table-cell>
          <table:table-cell table:style-name="ce5" office:value-type="string">
            <text:p>s.epelboin@svp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HONNEAU</text:p>
          </table:table-cell>
          <table:table-cell office:value-type="string">
            <text:p>Patrick</text:p>
          </table:table-cell>
          <table:table-cell office:value-type="string">
            <text:p>thonneau.p@chu-toulous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UMBLET</text:p>
          </table:table-cell>
          <table:table-cell office:value-type="string">
            <text:p>DOMINIQUE</text:p>
          </table:table-cell>
          <table:table-cell office:value-type="string">
            <text:p><text:a xlink:href="mailto:D.HUMBLET@HOTMAIL">D.HUMBLET@HOTMAIL</text:a>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0-22T12:53:32">
            <text:p>22/10/09 12:53</text:p>
          </table:table-cell>
          <table:table-cell/>
        </table:table-row>
        <table:table-row table:style-name="ro1">
          <table:table-cell office:value-type="string">
            <text:p>GAFFIOT</text:p>
          </table:table-cell>
          <table:table-cell office:value-type="string">
            <text:p>Hubert</text:p>
          </table:table-cell>
          <table:table-cell office:value-type="string">
            <text:p>gaffiot@club-intern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EVE</text:p>
          </table:table-cell>
          <table:table-cell office:value-type="string">
            <text:p>Marie-Thérèse</text:p>
          </table:table-cell>
          <table:table-cell office:value-type="string">
            <text:p>mtcheve@ch-lemans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UBARD</text:p>
          </table:table-cell>
          <table:table-cell office:value-type="string">
            <text:p>Yves</text:p>
          </table:table-cell>
          <table:table-cell office:value-type="string">
            <text:p>yves.aubard@unilim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02:36">
            <text:p>28/06/08 12:0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francoise.troisfontaines@skynet.be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SLAOUI</text:p>
          </table:table-cell>
          <table:table-cell office:value-type="string">
            <text:p>Mounia</text:p>
          </table:table-cell>
          <table:table-cell table:style-name="ce5" office:value-type="string">
            <text:p>mslaoui@ch-montfermeil.fr</text:p>
          </table:table-cell>
          <table:table-cell office:value-type="string">
            <text:p>Hémostase</text:p>
          </table:table-cell>
          <table:table-cell office:value-type="float" office:value="14">
            <text:p>14</text:p>
          </table:table-cell>
          <table:table-cell office:value-type="date" office:date-value="2009-08-10T21:23:12">
            <text:p>10/08/09 21:23</text:p>
          </table:table-cell>
          <table:table-cell/>
        </table:table-row>
        <table:table-row table:style-name="ro1">
          <table:table-cell office:value-type="string">
            <text:p>WOLFF</text:p>
          </table:table-cell>
          <table:table-cell office:value-type="string">
            <text:p>FranÃ§ois</text:p>
          </table:table-cell>
          <table:table-cell table:style-name="ce5" office:value-type="string">
            <text:p>fwolff@club-intern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ALVETTI</text:p>
          </table:table-cell>
          <table:table-cell office:value-type="string">
            <text:p>Antoine</text:p>
          </table:table-cell>
          <table:table-cell office:value-type="string">
            <text:p>HOD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EREZ</text:p>
          </table:table-cell>
          <table:table-cell office:value-type="string">
            <text:p>Françoise</text:p>
          </table:table-cell>
          <table:table-cell office:value-type="string">
            <text:p>frperez34@aol.com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IHAB</text:p>
          </table:table-cell>
          <table:table-cell office:value-type="string">
            <text:p>Mohammad</text:p>
          </table:table-cell>
          <table:table-cell table:style-name="ce5" office:value-type="string">
            <text:p>ihab7@voila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ZEJLI</text:p>
          </table:table-cell>
          <table:table-cell office:value-type="string">
            <text:p>Abdelhafid</text:p>
          </table:table-cell>
          <table:table-cell table:style-name="ce5" office:value-type="string">
            <text:p>afzejli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ALLOIS</text:p>
          </table:table-cell>
          <table:table-cell office:value-type="string">
            <text:p>Brigitte</text:p>
          </table:table-cell>
          <table:table-cell table:style-name="ce5" office:value-type="string">
            <text:p>brigitte.vallois@libertysurf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JOLY</text:p>
          </table:table-cell>
          <table:table-cell office:value-type="string">
            <text:p>Annick</text:p>
          </table:table-cell>
          <table:table-cell office:value-type="string">
            <text:p>joly-annick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Izard</text:p>
          </table:table-cell>
          <table:table-cell office:value-type="string">
            <text:p>Vincent</text:p>
          </table:table-cell>
          <table:table-cell office:value-type="string">
            <text:p>vincent.izard@wanadoo.fr</text:p>
          </table:table-cell>
          <table:table-cell office:value-type="string">
            <text:p>Médecine De La Reproduc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AMPEOTTO</text:p>
          </table:table-cell>
          <table:table-cell office:value-type="string">
            <text:p>Florence</text:p>
          </table:table-cell>
          <table:table-cell table:style-name="ce5" office:value-type="string">
            <text:p>florence.campeotto@svp.aphp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ICHE</text:p>
          </table:table-cell>
          <table:table-cell office:value-type="string">
            <text:p>Paul</text:p>
          </table:table-cell>
          <table:table-cell office:value-type="string">
            <text:p>paulochiche@aol.com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NTZ</text:p>
          </table:table-cell>
          <table:table-cell office:value-type="string">
            <text:p>Nathalie</text:p>
          </table:table-cell>
          <table:table-cell office:value-type="string">
            <text:p>nathalie.lentz@ch-chalon71.fr</text:p>
          </table:table-cell>
          <table:table-cell office:value-type="string">
            <text:p>Gynéc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ANGER</text:p>
          </table:table-cell>
          <table:table-cell office:value-type="string">
            <text:p>Bruno</text:p>
          </table:table-cell>
          <table:table-cell office:value-type="string">
            <text:p>Bruno.Langer@chru-strasbourg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08-10T21:50:20">
            <text:p>10/08/09 21:50</text:p>
          </table:table-cell>
          <table:table-cell/>
        </table:table-row>
        <table:table-row table:style-name="ro1">
          <table:table-cell office:value-type="string">
            <text:p>MALLET</text:p>
          </table:table-cell>
          <table:table-cell office:value-type="string">
            <text:p>Dominique</text:p>
          </table:table-cell>
          <table:table-cell table:style-name="ce5" office:value-type="string">
            <text:p>dom.mal@orange.fr</text:p>
          </table:table-cell>
          <table:table-cell office:value-type="string">
            <text:p>Anesthésie</text:p>
          </table:table-cell>
          <table:table-cell office:value-type="float" office:value="11">
            <text:p>11</text:p>
          </table:table-cell>
          <table:table-cell office:value-type="date" office:date-value="2008-10-06T11:57:04">
            <text:p>06/10/08 11:57</text:p>
          </table:table-cell>
          <table:table-cell/>
        </table:table-row>
        <table:table-row table:style-name="ro1">
          <table:table-cell office:value-type="string">
            <text:p>CHINCHOLE</text:p>
          </table:table-cell>
          <table:table-cell office:value-type="string">
            <text:p>Jean-Marc</text:p>
          </table:table-cell>
          <table:table-cell office:value-type="string">
            <text:p>chinchoojm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ORPHIN</text:p>
          </table:table-cell>
          <table:table-cell office:value-type="string">
            <text:p>Béatrice</text:p>
          </table:table-cell>
          <table:table-cell table:style-name="ce5" office:value-type="string">
            <text:p>beatrice.dorphin@bch.aphp.fr</text:p>
          </table:table-cell>
          <table:table-cell office:value-type="string">
            <text:p>Biologie (Fiv)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RAVELLO</text:p>
          </table:table-cell>
          <table:table-cell office:value-type="string">
            <text:p>Ludovic</text:p>
          </table:table-cell>
          <table:table-cell office:value-type="string">
            <text:p>ludovic.cravello@ap-hm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UCLUSAUD</text:p>
          </table:table-cell>
          <table:table-cell office:value-type="string">
            <text:p>Anne</text:p>
          </table:table-cell>
          <table:table-cell table:style-name="ce5" office:value-type="string">
            <text:p>duclusaud.a@chu-toulouse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EROR</text:p>
          </table:table-cell>
          <table:table-cell office:value-type="string">
            <text:p>Raphaele</text:p>
          </table:table-cell>
          <table:table-cell office:value-type="string">
            <text:p>raphaele.se@wanadoo.fr</text:p>
          </table:table-cell>
          <table:table-cell office:value-type="string">
            <text:p>Médecine Intern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LAPIES</text:p>
          </table:table-cell>
          <table:table-cell office:value-type="string">
            <text:p>Jacques</text:p>
          </table:table-cell>
          <table:table-cell office:value-type="string">
            <text:p>mjjacques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NARD</text:p>
          </table:table-cell>
          <table:table-cell office:value-type="string">
            <text:p>Jacqueline</text:p>
          </table:table-cell>
          <table:table-cell office:value-type="string">
            <text:p>jacqueline.conard@htd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ersiguel</text:p>
          </table:table-cell>
          <table:table-cell office:value-type="string">
            <text:p>Anne</text:p>
          </table:table-cell>
          <table:table-cell office:value-type="string">
            <text:p>yvon.tersiguel@wanadoo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ODARD</text:p>
          </table:table-cell>
          <table:table-cell office:value-type="string">
            <text:p>Alain</text:p>
          </table:table-cell>
          <table:table-cell office:value-type="string">
            <text:p>alain.godard@ch-chatelleraul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GNON</text:p>
          </table:table-cell>
          <table:table-cell office:value-type="string">
            <text:p>Michel</text:p>
          </table:table-cell>
          <table:table-cell table:style-name="ce5" office:value-type="string">
            <text:p>mrognon@ch-belfort-montebeliard.rss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OLD</text:p>
          </table:table-cell>
          <table:table-cell office:value-type="string">
            <text:p>Francis</text:p>
          </table:table-cell>
          <table:table-cell office:value-type="string">
            <text:p>francis.gold@trs.aphp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LLOUCHE</text:p>
          </table:table-cell>
          <table:table-cell office:value-type="string">
            <text:p>Claude</text:p>
          </table:table-cell>
          <table:table-cell office:value-type="string">
            <text:p>claude.allouche@waika9.com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ILIBOLOST</text:p>
          </table:table-cell>
          <table:table-cell office:value-type="string">
            <text:p>Marie-Josée</text:p>
          </table:table-cell>
          <table:table-cell office:value-type="string">
            <text:p>mariejo.chili@wanadoo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LANCHARD</text:p>
          </table:table-cell>
          <table:table-cell office:value-type="string">
            <text:p>Philippe</text:p>
          </table:table-cell>
          <table:table-cell table:style-name="ce5" office:value-type="string">
            <text:p>p.blanchard@anaes.fr</text:p>
          </table:table-cell>
          <table:table-cell office:value-type="string">
            <text:p>Méthodologie Et Santé Publ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UCLOY</text:p>
          </table:table-cell>
          <table:table-cell office:value-type="string">
            <text:p>Jean-Claude</text:p>
          </table:table-cell>
          <table:table-cell table:style-name="ce5" office:value-type="string">
            <text:p>ducloy.jean-claude@neuf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AMBUSSY</text:p>
          </table:table-cell>
          <table:table-cell office:value-type="string">
            <text:p>Michel</text:p>
          </table:table-cell>
          <table:table-cell office:value-type="string">
            <text:p>michel.sambussy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AUER</text:p>
          </table:table-cell>
          <table:table-cell office:value-type="string">
            <text:p>Christian</text:p>
          </table:table-cell>
          <table:table-cell office:value-type="string">
            <text:p>c.bauer@vo.lu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 PROST</text:p>
          </table:table-cell>
          <table:table-cell office:value-type="string">
            <text:p>Dominique</text:p>
          </table:table-cell>
          <table:table-cell table:style-name="ce5" office:value-type="string">
            <text:p>dominique.de-prost@lmr.ap-hop-paris.fr</text:p>
          </table:table-cell>
          <table:table-cell office:value-type="string">
            <text:p>Hématologie 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JOURDAIN</text:p>
          </table:table-cell>
          <table:table-cell office:value-type="string">
            <text:p>Olivier</text:p>
          </table:table-cell>
          <table:table-cell office:value-type="string">
            <text:p>olivier.jourdain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 BLANC</text:p>
          </table:table-cell>
          <table:table-cell office:value-type="string">
            <text:p>Sandrine</text:p>
          </table:table-cell>
          <table:table-cell office:value-type="string">
            <text:p>rorosand@wanadoo.fr;karukeraccueil@wanadoo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bichez</text:p>
          </table:table-cell>
          <table:table-cell office:value-type="string">
            <text:p>b.</text:p>
          </table:table-cell>
          <table:table-cell office:value-type="string">
            <text:p>brobichez@hotmai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URZOUFI</text:p>
          </table:table-cell>
          <table:table-cell office:value-type="string">
            <text:p>Karim</text:p>
          </table:table-cell>
          <table:table-cell table:style-name="ce5" office:value-type="string">
            <text:p>kbourzoufi@free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HIEBAUGEORGES</text:p>
          </table:table-cell>
          <table:table-cell office:value-type="string">
            <text:p>Olivier</text:p>
          </table:table-cell>
          <table:table-cell office:value-type="string">
            <text:p>o.thiebaugeorges@maternite.chu-nancy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UMBLOT</text:p>
          </table:table-cell>
          <table:table-cell office:value-type="string">
            <text:p>Alexis</text:p>
          </table:table-cell>
          <table:table-cell table:style-name="ce5" office:value-type="string">
            <text:p>alexis.humblot@trs.aphp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8-09-23T17:38:09">
            <text:p>23/09/08 17:38</text:p>
          </table:table-cell>
          <table:table-cell/>
        </table:table-row>
        <table:table-row table:style-name="ro1">
          <table:table-cell office:value-type="string">
            <text:p>Menendez Fernandez</text:p>
          </table:table-cell>
          <table:table-cell office:value-type="string">
            <text:p>Andrea</text:p>
          </table:table-cell>
          <table:table-cell office:value-type="string">
            <text:p>caminas01@yahoo.es</text:p>
          </table:table-cell>
          <table:table-cell office:value-type="string">
            <text:p>femme enceinte</text:p>
          </table:table-cell>
          <table:table-cell office:value-type="float" office:value="15">
            <text:p>15</text:p>
          </table:table-cell>
          <table:table-cell office:value-type="date" office:date-value="2009-09-27T21:10:29">
            <text:p>27/09/09 21:10</text:p>
          </table:table-cell>
          <table:table-cell/>
        </table:table-row>
        <table:table-row table:style-name="ro1">
          <table:table-cell office:value-type="string">
            <text:p>COHEN</text:p>
          </table:table-cell>
          <table:table-cell office:value-type="string">
            <text:p>Jean</text:p>
          </table:table-cell>
          <table:table-cell office:value-type="string">
            <text:p>jeanco@club-intern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ENRION</text:p>
          </table:table-cell>
          <table:table-cell office:value-type="string">
            <text:p>Roger</text:p>
          </table:table-cell>
          <table:table-cell table:style-name="ce5" office:value-type="string">
            <text:p>roger.henrion@netcourrier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eftah</text:p>
          </table:table-cell>
          <table:table-cell office:value-type="string">
            <text:p>adel</text:p>
          </table:table-cell>
          <table:table-cell office:value-type="string">
            <text:p>meftah_adel@yah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RARDO</text:p>
          </table:table-cell>
          <table:table-cell office:value-type="string">
            <text:p>Sylvie</text:p>
          </table:table-cell>
          <table:table-cell office:value-type="string">
            <text:p>sylvie.berardo@wanadoo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OUSSIER</text:p>
          </table:table-cell>
          <table:table-cell office:value-type="string">
            <text:p>Matthieu</text:p>
          </table:table-cell>
          <table:table-cell table:style-name="ce5" office:value-type="string">
            <text:p>matthieu.poussier@orange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1-12T13:13:15">
            <text:p>12/11/09 13:13</text:p>
          </table:table-cell>
          <table:table-cell/>
        </table:table-row>
        <table:table-row table:style-name="ro1">
          <table:table-cell office:value-type="string">
            <text:p>JAMBON</text:p>
          </table:table-cell>
          <table:table-cell office:value-type="string">
            <text:p>Anne-Claire</text:p>
          </table:table-cell>
          <table:table-cell office:value-type="string">
            <text:p>acjambon@ch-tourcoing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ABERSTICH</text:p>
          </table:table-cell>
          <table:table-cell office:value-type="string">
            <text:p>Renaud</text:p>
          </table:table-cell>
          <table:table-cell table:style-name="ce5" office:value-type="string">
            <text:p>renaud.haberstich@wanadoo.fr</text:p>
          </table:table-cell>
          <table:table-cell office:value-type="string">
            <text:p>Gynéc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OUT</text:p>
          </table:table-cell>
          <table:table-cell office:value-type="string">
            <text:p>Clémence</text:p>
          </table:table-cell>
          <table:table-cell table:style-name="ce5" office:value-type="string">
            <text:p>clemence.gout@bch.aphp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QUILANTI</text:p>
          </table:table-cell>
          <table:table-cell office:value-type="string">
            <text:p>Sandro</text:p>
          </table:table-cell>
          <table:table-cell office:value-type="string">
            <text:p>saquilanti@nordnet.fr</text:p>
          </table:table-cell>
          <table:table-cell office:value-type="string">
            <text:p>Ang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KHADAM</text:p>
          </table:table-cell>
          <table:table-cell office:value-type="string">
            <text:p>Louay</text:p>
          </table:table-cell>
          <table:table-cell office:value-type="string">
            <text:p>dr_khadam@hotmai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UCROCQ</text:p>
          </table:table-cell>
          <table:table-cell office:value-type="string">
            <text:p>JEAN LUC</text:p>
          </table:table-cell>
          <table:table-cell office:value-type="string">
            <text:p>jean-luc.ducrocq@leo-pharma.com</text:p>
          </table:table-cell>
          <table:table-cell office:value-type="string">
            <text:p>Reponsable National des Relations BU Thrombose</text:p>
          </table:table-cell>
          <table:table-cell office:value-type="float" office:value="11">
            <text:p>11</text:p>
          </table:table-cell>
          <table:table-cell office:value-type="date" office:date-value="2008-10-21T19:06:23">
            <text:p>21/10/08 19:06</text:p>
          </table:table-cell>
          <table:table-cell/>
        </table:table-row>
        <table:table-row table:style-name="ro1">
          <table:table-cell office:value-type="string">
            <text:p>JANOT</text:p>
          </table:table-cell>
          <table:table-cell office:value-type="string">
            <text:p>NADINE</text:p>
          </table:table-cell>
          <table:table-cell office:value-type="string">
            <text:p>janot.francoisetnadine@neuf.fr</text:p>
          </table:table-cell>
          <table:table-cell office:value-type="string">
            <text:p>Sage Femme</text:p>
          </table:table-cell>
          <table:table-cell office:value-type="float" office:value="11">
            <text:p>11</text:p>
          </table:table-cell>
          <table:table-cell office:value-type="date" office:date-value="2008-10-28T09:34:28">
            <text:p>28/10/08 09:34</text:p>
          </table:table-cell>
          <table:table-cell/>
        </table:table-row>
        <table:table-row table:style-name="ro1">
          <table:table-cell office:value-type="string">
            <text:p>KOSLOWSKI</text:p>
          </table:table-cell>
          <table:table-cell office:value-type="string">
            <text:p>Jean-Paul</text:p>
          </table:table-cell>
          <table:table-cell office:value-type="string">
            <text:p>jp.koslowski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ORWOOD-JOURDAIN</text:p>
          </table:table-cell>
          <table:table-cell office:value-type="string">
            <text:p>Sophie</text:p>
          </table:table-cell>
          <table:table-cell table:style-name="ce5" office:value-type="string">
            <text:p>sophie.gorwood@numericable.fr</text:p>
          </table:table-cell>
          <table:table-cell office:value-type="string">
            <text:p>Médecine De La Reproduc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ARTHES</text:p>
          </table:table-cell>
          <table:table-cell office:value-type="string">
            <text:p>Sophie</text:p>
          </table:table-cell>
          <table:table-cell office:value-type="string">
            <text:p>isismalka@hotmail.com</text:p>
          </table:table-cell>
          <table:table-cell office:value-type="string">
            <text:p>Médecine Génér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rghese</text:p>
          </table:table-cell>
          <table:table-cell office:value-type="string">
            <text:p>roxana</text:p>
          </table:table-cell>
          <table:table-cell office:value-type="string">
            <text:p>roxanarafii@hotmail.com</text:p>
          </table:table-cell>
          <table:table-cell office:value-type="string">
            <text:p>Sage 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RO</text:p>
          </table:table-cell>
          <table:table-cell office:value-type="string">
            <text:p>Pierre</text:p>
          </table:table-cell>
          <table:table-cell table:style-name="ce5" office:value-type="string">
            <text:p>pierre.dro@free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EVAH</text:p>
          </table:table-cell>
          <table:table-cell office:value-type="string">
            <text:p>Yves</text:p>
          </table:table-cell>
          <table:table-cell table:style-name="ce5" office:value-type="string">
            <text:p>revahy@ao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edion-veille</text:p>
          </table:table-cell>
          <table:table-cell office:value-type="string">
            <text:p>patricia</text:p>
          </table:table-cell>
          <table:table-cell table:style-name="ce5" office:value-type="string">
            <text:p>mveille@club-internet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09-08T10:10:08">
            <text:p>08/09/09 10:10</text:p>
          </table:table-cell>
          <table:table-cell/>
        </table:table-row>
        <table:table-row table:style-name="ro1">
          <table:table-cell office:value-type="string">
            <text:p>MOUROKO</text:p>
          </table:table-cell>
          <table:table-cell office:value-type="string">
            <text:p>Deckoum</text:p>
          </table:table-cell>
          <table:table-cell office:value-type="string">
            <text:p>deckoum.mouroko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CCOVI</text:p>
          </table:table-cell>
          <table:table-cell office:value-type="string">
            <text:p>Ayayi</text:p>
          </table:table-cell>
          <table:table-cell table:style-name="ce5" office:value-type="string">
            <text:p>boccovi@yahoo.com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OCCANIER</text:p>
          </table:table-cell>
          <table:table-cell office:value-type="string">
            <text:p>Jean-Francois</text:p>
          </table:table-cell>
          <table:table-cell office:value-type="string">
            <text:p>jean-francois.toccanier@ch-st-julie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ANTHERET</text:p>
          </table:table-cell>
          <table:table-cell office:value-type="string">
            <text:p>Olivier</text:p>
          </table:table-cell>
          <table:table-cell office:value-type="string">
            <text:p>olivier.gantheret@ch-chalon71.fr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STA</text:p>
          </table:table-cell>
          <table:table-cell office:value-type="string">
            <text:p>Chantal</text:p>
          </table:table-cell>
          <table:table-cell office:value-type="string">
            <text:p>costa.chantal@wanadoo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ALENTI</text:p>
          </table:table-cell>
          <table:table-cell office:value-type="string">
            <text:p>Daniel</text:p>
          </table:table-cell>
          <table:table-cell table:style-name="ce5" office:value-type="string">
            <text:p>dvalenti@intramed.net.a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URLET</text:p>
          </table:table-cell>
          <table:table-cell office:value-type="string">
            <text:p>Alain</text:p>
          </table:table-cell>
          <table:table-cell office:value-type="string">
            <text:p>alain.churlet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 VAILLANT</text:p>
          </table:table-cell>
          <table:table-cell office:value-type="string">
            <text:p>Claudine</text:p>
          </table:table-cell>
          <table:table-cell office:value-type="string">
            <text:p>claudine.levaillant@chu-nant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ufrant</text:p>
          </table:table-cell>
          <table:table-cell office:value-type="string">
            <text:p>christian</text:p>
          </table:table-cell>
          <table:table-cell table:style-name="ce5" office:value-type="string">
            <text:p>caufrant@hpsj.fr</text:p>
          </table:table-cell>
          <table:table-cell office:value-type="string">
            <text:p>Pédiatr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BRET</text:p>
          </table:table-cell>
          <table:table-cell office:value-type="string">
            <text:p>Dominique</text:p>
          </table:table-cell>
          <table:table-cell office:value-type="string">
            <text:p>dominique.lebret@lmr.ap-hop-paris.fr</text:p>
          </table:table-cell>
          <table:table-cell office:value-type="string">
            <text:p>Hémat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EDON</text:p>
          </table:table-cell>
          <table:table-cell office:value-type="string">
            <text:p>Bernard</text:p>
          </table:table-cell>
          <table:table-cell table:style-name="ce5" office:value-type="string">
            <text:p>bernard.hedon@9onlin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AYOUMEU</text:p>
          </table:table-cell>
          <table:table-cell office:value-type="string">
            <text:p>Françoise</text:p>
          </table:table-cell>
          <table:table-cell office:value-type="string">
            <text:p>secretariat.anesthesie@maternite.chu-nancy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AKOTOFANANINA</text:p>
          </table:table-cell>
          <table:table-cell office:value-type="string">
            <text:p>Tovohery</text:p>
          </table:table-cell>
          <table:table-cell table:style-name="ce5" office:value-type="string">
            <text:p>ratovo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ZWARCBERG</text:p>
          </table:table-cell>
          <table:table-cell office:value-type="string">
            <text:p>Richard</text:p>
          </table:table-cell>
          <table:table-cell office:value-type="string">
            <text:p>r.szwarcberg@numericabl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WAGNER</text:p>
          </table:table-cell>
          <table:table-cell office:value-type="string">
            <text:p>Anne</text:p>
          </table:table-cell>
          <table:table-cell table:style-name="ce5" office:value-type="string">
            <text:p>anne.echardour@free.fr</text:p>
          </table:table-cell>
          <table:table-cell office:value-type="string">
            <text:p>Sage Femme</text:p>
          </table:table-cell>
          <table:table-cell office:value-type="float" office:value="14">
            <text:p>14</text:p>
          </table:table-cell>
          <table:table-cell office:value-type="date" office:date-value="2009-11-14T13:14:20">
            <text:p>14/11/09 13:14</text:p>
          </table:table-cell>
          <table:table-cell/>
        </table:table-row>
        <table:table-row table:style-name="ro1">
          <table:table-cell office:value-type="string">
            <text:p>ROSSIER</text:p>
          </table:table-cell>
          <table:table-cell office:value-type="string">
            <text:p>Anne-Marie</text:p>
          </table:table-cell>
          <table:table-cell table:style-name="ce5" office:value-type="string">
            <text:p>anne.rossier@rth.ap-hop-paris.fr</text:p>
          </table:table-cell>
          <table:table-cell office:value-type="string">
            <text:p>Microb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arvey</text:p>
          </table:table-cell>
          <table:table-cell office:value-type="string">
            <text:p>Thierry</text:p>
          </table:table-cell>
          <table:table-cell office:value-type="string">
            <text:p>tharvey@hopital-dcss.org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5:50:21">
            <text:p>28/06/08 15:50</text:p>
          </table:table-cell>
          <table:table-cell/>
        </table:table-row>
        <table:table-row table:style-name="ro1">
          <table:table-cell office:value-type="string">
            <text:p>LEVENT</text:p>
          </table:table-cell>
          <table:table-cell office:value-type="string">
            <text:p>Martine</text:p>
          </table:table-cell>
          <table:table-cell table:style-name="ce5" office:value-type="string">
            <text:p>martine.levent@hmn.ap-hop-paris.fr</text:p>
          </table:table-cell>
          <table:table-cell office:value-type="string">
            <text:p>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aborieau</text:p>
          </table:table-cell>
          <table:table-cell office:value-type="string">
            <text:p>yasmine</text:p>
          </table:table-cell>
          <table:table-cell office:value-type="string">
            <text:p>yasminegab@laposte.net</text:p>
          </table:table-cell>
          <table:table-cell office:value-type="string">
            <text:p>Sage Femme</text:p>
          </table:table-cell>
          <table:table-cell office:value-type="float" office:value="15">
            <text:p>15</text:p>
          </table:table-cell>
          <table:table-cell office:value-type="date" office:date-value="2009-09-25T09:34:37">
            <text:p>25/09/09 09:34</text:p>
          </table:table-cell>
          <table:table-cell/>
        </table:table-row>
        <table:table-row table:style-name="ro1">
          <table:table-cell office:value-type="string">
            <text:p>BOUBLI</text:p>
          </table:table-cell>
          <table:table-cell office:value-type="string">
            <text:p>LÃ©on</text:p>
          </table:table-cell>
          <table:table-cell table:style-name="ce5" office:value-type="string">
            <text:p>lboubli@ap-hm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OFFETTE</text:p>
          </table:table-cell>
          <table:table-cell office:value-type="string">
            <text:p>Pascal</text:p>
          </table:table-cell>
          <table:table-cell table:style-name="ce5" office:value-type="string">
            <text:p>p.goffette@wanadoo.fr</text:p>
          </table:table-cell>
          <table:table-cell office:value-type="string">
            <text:p>Ang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NAEPELS</text:p>
          </table:table-cell>
          <table:table-cell office:value-type="string">
            <text:p>Philippe</text:p>
          </table:table-cell>
          <table:table-cell office:value-type="string">
            <text:p>philnaepels@hotmai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IDOUX</text:p>
          </table:table-cell>
          <table:table-cell office:value-type="string">
            <text:p>Marie-JosÃ©</text:p>
          </table:table-cell>
          <table:table-cell table:style-name="ce5" office:value-type="string">
            <text:p>mariejo@pidoux.net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ICAUD</text:p>
          </table:table-cell>
          <table:table-cell office:value-type="string">
            <text:p>Alain</text:p>
          </table:table-cell>
          <table:table-cell office:value-type="string">
            <text:p>a.picaud@ch-lv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ibrahim</text:p>
          </table:table-cell>
          <table:table-cell office:value-type="string">
            <text:p>zohair</text:p>
          </table:table-cell>
          <table:table-cell office:value-type="string">
            <text:p>z.ibrahim@saint-cloud.fr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HILIPPART</text:p>
          </table:table-cell>
          <table:table-cell office:value-type="string">
            <text:p>Patrice</text:p>
          </table:table-cell>
          <table:table-cell office:value-type="string">
            <text:p>philippart@net-up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HAWI</text:p>
          </table:table-cell>
          <table:table-cell office:value-type="string">
            <text:p>Roger</text:p>
          </table:table-cell>
          <table:table-cell office:value-type="string">
            <text:p>rogerghawi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ESSIOUX-PROUVOST</text:p>
          </table:table-cell>
          <table:table-cell office:value-type="string">
            <text:p>M.-AgnÃ¨s</text:p>
          </table:table-cell>
          <table:table-cell table:style-name="ce5" office:value-type="string">
            <text:p>messioux@na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lexandre</text:p>
          </table:table-cell>
          <table:table-cell office:value-type="string">
            <text:p>geneviève</text:p>
          </table:table-cell>
          <table:table-cell office:value-type="string">
            <text:p>genevievealexandre@hotmail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OUCHEL</text:p>
          </table:table-cell>
          <table:table-cell office:value-type="string">
            <text:p>Jack</text:p>
          </table:table-cell>
          <table:table-cell office:value-type="string">
            <text:p>himofam@noo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ETZGER</text:p>
          </table:table-cell>
          <table:table-cell office:value-type="string">
            <text:p>Ulrikee</text:p>
          </table:table-cell>
          <table:table-cell table:style-name="ce5" office:value-type="string">
            <text:p>ulrike.metzger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KONRAT</text:p>
          </table:table-cell>
          <table:table-cell office:value-type="string">
            <text:p>SOPHIE</text:p>
          </table:table-cell>
          <table:table-cell table:style-name="ce5" office:value-type="string">
            <text:p>sophiekonrat@orange.fr</text:p>
          </table:table-cell>
          <table:table-cell office:value-type="string">
            <text:p>Gynécologie Médicale Et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ERDY</text:p>
          </table:table-cell>
          <table:table-cell/>
          <table:table-cell table:style-name="ce5" office:value-type="string">
            <text:p>elisabeth.verdy@tnn.ap-hop-paris.fr</text:p>
          </table:table-cell>
          <table:table-cell office:value-type="string">
            <text:p>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UBETH</text:p>
          </table:table-cell>
          <table:table-cell office:value-type="string">
            <text:p>Marie-FranÃ§oise</text:p>
          </table:table-cell>
          <table:table-cell table:style-name="ce5" office:value-type="string">
            <text:p>mflubeth@ch-tourcoing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 GOUEFF</text:p>
          </table:table-cell>
          <table:table-cell office:value-type="string">
            <text:p>Francoise</text:p>
          </table:table-cell>
          <table:table-cell office:value-type="string">
            <text:p>francoise.le-goueff@ch-roubaix.fr</text:p>
          </table:table-cell>
          <table:table-cell office:value-type="string">
            <text:p>Gy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THONNET</text:p>
          </table:table-cell>
          <table:table-cell office:value-type="string">
            <text:p>Florence</text:p>
          </table:table-cell>
          <table:table-cell table:style-name="ce5" office:value-type="string">
            <text:p>florence_mathonnet@hotmail.com</text:p>
          </table:table-cell>
          <table:table-cell office:value-type="string">
            <text:p>B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ANGLOIS</text:p>
          </table:table-cell>
          <table:table-cell office:value-type="string">
            <text:p>Alain</text:p>
          </table:table-cell>
          <table:table-cell table:style-name="ce5" office:value-type="string">
            <text:p>dr.alain.langlois@skynet.be</text:p>
          </table:table-cell>
          <table:table-cell office:value-type="string">
            <text:p>Gynécologie Obstétrique ,Gynécologie Chirurgicale</text:p>
          </table:table-cell>
          <table:table-cell office:value-type="float" office:value="14">
            <text:p>14</text:p>
          </table:table-cell>
          <table:table-cell office:value-type="date" office:date-value="2009-11-10T07:21:04">
            <text:p>10/11/09 07:21</text:p>
          </table:table-cell>
          <table:table-cell/>
        </table:table-row>
        <table:table-row table:style-name="ro1">
          <table:table-cell office:value-type="string">
            <text:p>PEYNAUD-DEBAYLE</text:p>
          </table:table-cell>
          <table:table-cell office:value-type="string">
            <text:p>Edith</text:p>
          </table:table-cell>
          <table:table-cell office:value-type="string">
            <text:p>edith.peynaud@lmr.ap-hop-paris.fr</text:p>
          </table:table-cell>
          <table:table-cell office:value-type="string">
            <text:p>Hématologie 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erre</text:p>
          </table:table-cell>
          <table:table-cell office:value-type="string">
            <text:p>isabelle</text:p>
          </table:table-cell>
          <table:table-cell office:value-type="string">
            <text:p>isaserre@orange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1-02T20:13:50">
            <text:p>02/11/09 20:13</text:p>
          </table:table-cell>
          <table:table-cell/>
        </table:table-row>
        <table:table-row table:style-name="ro1">
          <table:table-cell office:value-type="string">
            <text:p>MANDELBROT</text:p>
          </table:table-cell>
          <table:table-cell office:value-type="string">
            <text:p>Laurent</text:p>
          </table:table-cell>
          <table:table-cell table:style-name="ce5" office:value-type="string">
            <text:p>laurent.mandelbrot@hlm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UPUIS</text:p>
          </table:table-cell>
          <table:table-cell office:value-type="string">
            <text:p>Olivier</text:p>
          </table:table-cell>
          <table:table-cell table:style-name="ce5" office:value-type="string">
            <text:p>olivier.dupuis@chu-lyo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OLTANE-YNINEB</text:p>
          </table:table-cell>
          <table:table-cell office:value-type="string">
            <text:p>Samia</text:p>
          </table:table-cell>
          <table:table-cell office:value-type="string">
            <text:p>samia.soltane@chiv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0-06T19:03:29">
            <text:p>06/10/09 19:03</text:p>
          </table:table-cell>
          <table:table-cell/>
        </table:table-row>
        <table:table-row table:style-name="ro1">
          <table:table-cell office:value-type="string">
            <text:p>TAURELLE</text:p>
          </table:table-cell>
          <table:table-cell office:value-type="string">
            <text:p>Roland</text:p>
          </table:table-cell>
          <table:table-cell office:value-type="string">
            <text:p>roland.taurelle@egp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UIFO-TAGNE</text:p>
          </table:table-cell>
          <table:table-cell office:value-type="string">
            <text:p>Benjamin</text:p>
          </table:table-cell>
          <table:table-cell table:style-name="ce5" office:value-type="string">
            <text:p>groschene_drguifo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RTEL-JACOB</text:p>
          </table:table-cell>
          <table:table-cell office:value-type="string">
            <text:p>Sylvie</text:p>
          </table:table-cell>
          <table:table-cell table:style-name="ce5" office:value-type="string">
            <text:p><text:a xlink:href="mailto:smj@chicreteil.fr">smj@chicreteil.fr</text:a></text:p>
          </table:table-cell>
          <table:table-cell table:number-columns-repeated="4"/>
        </table:table-row>
        <table:table-row table:style-name="ro1">
          <table:table-cell office:value-type="string">
            <text:p>OUEDRAOGO</text:p>
          </table:table-cell>
          <table:table-cell office:value-type="string">
            <text:p>Charlemagne</text:p>
          </table:table-cell>
          <table:table-cell office:value-type="string">
            <text:p>ocharlemagne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EPELBOW</text:p>
          </table:table-cell>
          <table:table-cell office:value-type="string">
            <text:p>S</text:p>
          </table:table-cell>
          <table:table-cell table:style-name="ce5" office:value-type="string">
            <text:p>s.epelbow@svp.aphp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44:44">
            <text:p>28/06/08 12:44</text:p>
          </table:table-cell>
          <table:table-cell/>
        </table:table-row>
        <table:table-row table:style-name="ro1">
          <table:table-cell office:value-type="string">
            <text:p>SEFFERT</text:p>
          </table:table-cell>
          <table:table-cell office:value-type="string">
            <text:p>Pierre</text:p>
          </table:table-cell>
          <table:table-cell office:value-type="string">
            <text:p>pierre.seffert@chu-st-etienn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ILLET</text:p>
          </table:table-cell>
          <table:table-cell office:value-type="string">
            <text:p>Jacky</text:p>
          </table:table-cell>
          <table:table-cell office:value-type="string">
            <text:p>Gillet.Fr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ischer</text:p>
          </table:table-cell>
          <table:table-cell office:value-type="string">
            <text:p>Florence</text:p>
          </table:table-cell>
          <table:table-cell table:style-name="ce5" office:value-type="string">
            <text:p>fischer.f@chu-nice.fr</text:p>
          </table:table-cell>
          <table:table-cell office:value-type="string">
            <text:p>Biologie 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UCHET</text:p>
          </table:table-cell>
          <table:table-cell office:value-type="string">
            <text:p>F.X.</text:p>
          </table:table-cell>
          <table:table-cell table:style-name="ce5" office:value-type="string">
            <text:p>fxhuchet@pasteur-cerba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NABI</text:p>
          </table:table-cell>
          <table:table-cell office:value-type="string">
            <text:p>Bernard</text:p>
          </table:table-cell>
          <table:table-cell office:value-type="string">
            <text:p>bbenabi@ch-lourd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UIGUES</text:p>
          </table:table-cell>
          <table:table-cell office:value-type="string">
            <text:p>BÃ©atrice</text:p>
          </table:table-cell>
          <table:table-cell table:style-name="ce5" office:value-type="string">
            <text:p>b.guigues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ECKEL</text:p>
          </table:table-cell>
          <table:table-cell office:value-type="string">
            <text:p>Sergine</text:p>
          </table:table-cell>
          <table:table-cell table:style-name="ce5" office:value-type="string">
            <text:p>HeckelSg@ao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AFFI</text:p>
          </table:table-cell>
          <table:table-cell office:value-type="string">
            <text:p>Fernand</text:p>
          </table:table-cell>
          <table:table-cell table:style-name="ce5" office:value-type="string">
            <text:p>gynecomater@voila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OURDEQUIN</text:p>
          </table:table-cell>
          <table:table-cell office:value-type="string">
            <text:p>Philippe</text:p>
          </table:table-cell>
          <table:table-cell table:style-name="ce5" office:value-type="string">
            <text:p>philippe.hourdequin@ch-dina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RAULT</text:p>
          </table:table-cell>
          <table:table-cell office:value-type="string">
            <text:p>Dominique</text:p>
          </table:table-cell>
          <table:table-cell table:style-name="ce5" office:value-type="string">
            <text:p>dominique.brault@ch-argenteuil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MEDENNE</text:p>
          </table:table-cell>
          <table:table-cell office:value-type="string">
            <text:p>Guy</text:p>
          </table:table-cell>
          <table:table-cell table:style-name="ce5" office:value-type="string">
            <text:p>guy.rome@belgacom.net</text:p>
          </table:table-cell>
          <table:table-cell office:value-type="string">
            <text:p>Gynéc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URLET</text:p>
          </table:table-cell>
          <table:table-cell office:value-type="string">
            <text:p>Gilles</text:p>
          </table:table-cell>
          <table:table-cell office:value-type="string">
            <text:p>g-burlet@montpellier-chu.fr</text:p>
          </table:table-cell>
          <table:table-cell office:value-type="string">
            <text:p>Gynécologie</text:p>
          </table:table-cell>
          <table:table-cell office:value-type="float" office:value="14">
            <text:p>14</text:p>
          </table:table-cell>
          <table:table-cell office:value-type="date" office:date-value="2009-10-12T17:28:38">
            <text:p>12/10/09 17:28</text:p>
          </table:table-cell>
          <table:table-cell/>
        </table:table-row>
        <table:table-row table:style-name="ro1">
          <table:table-cell office:value-type="string">
            <text:p>CHEMLA</text:p>
          </table:table-cell>
          <table:table-cell office:value-type="string">
            <text:p>Jean-Pierre</text:p>
          </table:table-cell>
          <table:table-cell office:value-type="string">
            <text:p>jpchemla@ao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PINE</text:p>
          </table:table-cell>
          <table:table-cell office:value-type="string">
            <text:p>Patrice</text:p>
          </table:table-cell>
          <table:table-cell office:value-type="string">
            <text:p>lepine.patrice@fre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1:47:15">
            <text:p>28/06/08 11:47</text:p>
          </table:table-cell>
          <table:table-cell/>
        </table:table-row>
        <table:table-row table:style-name="ro1">
          <table:table-cell office:value-type="string">
            <text:p>SAINT-MAURICE</text:p>
          </table:table-cell>
          <table:table-cell office:value-type="string">
            <text:p>olivier</text:p>
          </table:table-cell>
          <table:table-cell table:style-name="ce5" office:value-type="string">
            <text:p>olivier.saintmaurice@imm.fr</text:p>
          </table:table-cell>
          <table:table-cell office:value-type="string">
            <text:p>Anesthésie Obstétrique</text:p>
          </table:table-cell>
          <table:table-cell office:value-type="float" office:value="11">
            <text:p>11</text:p>
          </table:table-cell>
          <table:table-cell office:value-type="date" office:date-value="2008-10-02T15:01:07">
            <text:p>02/10/08 15:01</text:p>
          </table:table-cell>
          <table:table-cell/>
        </table:table-row>
        <table:table-row table:style-name="ro1">
          <table:table-cell office:value-type="string">
            <text:p>TSCHIEMBER</text:p>
          </table:table-cell>
          <table:table-cell office:value-type="string">
            <text:p>Marc</text:p>
          </table:table-cell>
          <table:table-cell table:style-name="ce5" office:value-type="string">
            <text:p>tschiemberm@ch-mulhous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KAZI-AOUAL</text:p>
          </table:table-cell>
          <table:table-cell office:value-type="string">
            <text:p>Chafik</text:p>
          </table:table-cell>
          <table:table-cell office:value-type="string">
            <text:p>ckaziaoual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ZOULAY</text:p>
          </table:table-cell>
          <table:table-cell office:value-type="string">
            <text:p>Michel</text:p>
          </table:table-cell>
          <table:table-cell office:value-type="string">
            <text:p>mazoulay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CHAAL</text:p>
          </table:table-cell>
          <table:table-cell office:value-type="string">
            <text:p>Jean-Patrick</text:p>
          </table:table-cell>
          <table:table-cell office:value-type="string">
            <text:p>JPSchaal@chu-grenobl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ERHOEST</text:p>
          </table:table-cell>
          <table:table-cell office:value-type="string">
            <text:p>Patrick</text:p>
          </table:table-cell>
          <table:table-cell table:style-name="ce5" office:value-type="string">
            <text:p>verhoest@chu-amien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GY</text:p>
          </table:table-cell>
          <table:table-cell office:value-type="string">
            <text:p>Nadine</text:p>
          </table:table-cell>
          <table:table-cell table:style-name="ce5" office:value-type="string">
            <text:p>nmagy@aol.com</text:p>
          </table:table-cell>
          <table:table-cell office:value-type="string">
            <text:p>Médecine Intern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AILLY SALIN</text:p>
          </table:table-cell>
          <table:table-cell office:value-type="string">
            <text:p>Philippe</text:p>
          </table:table-cell>
          <table:table-cell table:style-name="ce5" office:value-type="string">
            <text:p>philippe.baillysalin@ch-longjumeau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5:45:18">
            <text:p>28/06/08 15:45</text:p>
          </table:table-cell>
          <table:table-cell/>
        </table:table-row>
        <table:table-row table:style-name="ro1">
          <table:table-cell office:value-type="string">
            <text:p>GAY</text:p>
          </table:table-cell>
          <table:table-cell office:value-type="string">
            <text:p>valerie</text:p>
          </table:table-cell>
          <table:table-cell office:value-type="string">
            <text:p>valerie.gay@ch-chambery.fr</text:p>
          </table:table-cell>
          <table:table-cell office:value-type="string">
            <text:p>Hémobiologie</text:p>
          </table:table-cell>
          <table:table-cell office:value-type="float" office:value="11">
            <text:p>11</text:p>
          </table:table-cell>
          <table:table-cell office:value-type="date" office:date-value="2008-10-10T15:29:14">
            <text:p>10/10/08 15:29</text:p>
          </table:table-cell>
          <table:table-cell/>
        </table:table-row>
        <table:table-row table:style-name="ro1">
          <table:table-cell office:value-type="string">
            <text:p>REYNAUD</text:p>
          </table:table-cell>
          <table:table-cell office:value-type="string">
            <text:p>REGIS</text:p>
          </table:table-cell>
          <table:table-cell office:value-type="string">
            <text:p>rreynaud@ch-firminy.fr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AVEY</text:p>
          </table:table-cell>
          <table:table-cell office:value-type="string">
            <text:p>Lionel</text:p>
          </table:table-cell>
          <table:table-cell office:value-type="string">
            <text:p>l.savey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ELTIER</text:p>
          </table:table-cell>
          <table:table-cell office:value-type="string">
            <text:p>Jean-Yves</text:p>
          </table:table-cell>
          <table:table-cell office:value-type="string">
            <text:p>jypeltier@chi-poissy-st-germain.fr</text:p>
          </table:table-cell>
          <table:table-cell office:value-type="string">
            <text:p>Hémat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AGOT</text:p>
          </table:table-cell>
          <table:table-cell office:value-type="string">
            <text:p>Paul</text:p>
          </table:table-cell>
          <table:table-cell office:value-type="string">
            <text:p>Paul.SAGOT@CHU-Dijo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ERGER</text:p>
          </table:table-cell>
          <table:table-cell office:value-type="string">
            <text:p>Jacques</text:p>
          </table:table-cell>
          <table:table-cell table:style-name="ce5" office:value-type="string">
            <text:p>Jacques.Merger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aurent</text:p>
          </table:table-cell>
          <table:table-cell office:value-type="string">
            <text:p>yves</text:p>
          </table:table-cell>
          <table:table-cell office:value-type="string">
            <text:p>yves.laurent@chu-brest.fr</text:p>
          </table:table-cell>
          <table:table-cell office:value-type="string">
            <text:p>Gynécologie Obstétrique Echographie</text:p>
          </table:table-cell>
          <table:table-cell office:value-type="float" office:value="7">
            <text:p>7</text:p>
          </table:table-cell>
          <table:table-cell office:value-type="date" office:date-value="2008-10-15T22:16:29">
            <text:p>15/10/08 22:16</text:p>
          </table:table-cell>
          <table:table-cell/>
        </table:table-row>
        <table:table-row table:style-name="ro1">
          <table:table-cell office:value-type="string">
            <text:p>DEGRAEVE-GUERIN</text:p>
          </table:table-cell>
          <table:table-cell office:value-type="string">
            <text:p>Chantal</text:p>
          </table:table-cell>
          <table:table-cell table:style-name="ce5" office:value-type="string">
            <text:p>chantal.degraeve.guerin@santesurf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RPEAU</text:p>
          </table:table-cell>
          <table:table-cell office:value-type="string">
            <text:p>LoÃ¯c</text:p>
          </table:table-cell>
          <table:table-cell table:style-name="ce5" office:value-type="string">
            <text:p>Loic.Marpeau@chu-roue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HRETIEN</text:p>
          </table:table-cell>
          <table:table-cell office:value-type="string">
            <text:p>Marie-</text:p>
          </table:table-cell>
          <table:table-cell office:value-type="string">
            <text:p>secretariat.hemato@chu-rouen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0-04T12:54:24">
            <text:p>04/10/09 12:54</text:p>
          </table:table-cell>
          <table:table-cell/>
        </table:table-row>
        <table:table-row table:style-name="ro1">
          <table:table-cell office:value-type="string">
            <text:p>BOUTOT</text:p>
          </table:table-cell>
          <table:table-cell office:value-type="string">
            <text:p>Françoise</text:p>
          </table:table-cell>
          <table:table-cell table:style-name="ce5" office:value-type="string">
            <text:p>fboutot@ch-versailles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ULANGER</text:p>
          </table:table-cell>
          <table:table-cell office:value-type="string">
            <text:p>Marie-Christine</text:p>
          </table:table-cell>
          <table:table-cell office:value-type="string">
            <text:p>marie-christine.boulanger@ch-aulnay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8-06-28T11:39:06">
            <text:p>28/06/08 11:39</text:p>
          </table:table-cell>
          <table:table-cell/>
        </table:table-row>
        <table:table-row table:style-name="ro1">
          <table:table-cell office:value-type="string">
            <text:p>Wang</text:p>
          </table:table-cell>
          <table:table-cell office:value-type="string">
            <text:p>Ying Yang</text:p>
          </table:table-cell>
          <table:table-cell table:style-name="ce5" office:value-type="string">
            <text:p>yywang001@rss.fr</text:p>
          </table:table-cell>
          <table:table-cell office:value-type="string">
            <text:p>Médecine Génér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ZENBERG</text:p>
          </table:table-cell>
          <table:table-cell office:value-type="string">
            <text:p>Patrick</text:p>
          </table:table-cell>
          <table:table-cell table:style-name="ce5" office:value-type="string">
            <text:p>prozenberg@chi-poissy-st-germain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AYAN</text:p>
          </table:table-cell>
          <table:table-cell office:value-type="string">
            <text:p>Madeleine</text:p>
          </table:table-cell>
          <table:table-cell table:style-name="ce5" office:value-type="string">
            <text:p>magday@wanadoo.fr</text:p>
          </table:table-cell>
          <table:table-cell office:value-type="string">
            <text:p>Gynécologie</text:p>
          </table:table-cell>
          <table:table-cell office:value-type="float" office:value="15">
            <text:p>15</text:p>
          </table:table-cell>
          <table:table-cell office:value-type="date" office:date-value="2009-10-02T15:18:58">
            <text:p>02/10/09 15:18</text:p>
          </table:table-cell>
          <table:table-cell/>
        </table:table-row>
        <table:table-row table:style-name="ro1">
          <table:table-cell office:value-type="string">
            <text:p>TACHOIRES</text:p>
          </table:table-cell>
          <table:table-cell office:value-type="string">
            <text:p>Dominique</text:p>
          </table:table-cell>
          <table:table-cell office:value-type="string">
            <text:p>tachoires.dominique@wanadoo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BINET</text:p>
          </table:table-cell>
          <table:table-cell office:value-type="string">
            <text:p>Georges</text:p>
          </table:table-cell>
          <table:table-cell table:style-name="ce5" office:value-type="string">
            <text:p>g.robinet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ZAN</text:p>
          </table:table-cell>
          <table:table-cell office:value-type="string">
            <text:p>Marc</text:p>
          </table:table-cell>
          <table:table-cell office:value-type="string">
            <text:p>marcrozman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SENAU</text:p>
          </table:table-cell>
          <table:table-cell office:value-type="string">
            <text:p>Laurent</text:p>
          </table:table-cell>
          <table:table-cell table:style-name="ce5" office:value-type="string">
            <text:p>l-rosenau@chic-cm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AAS-LEVY</text:p>
          </table:table-cell>
          <table:table-cell office:value-type="string">
            <text:p>Anne-Denise</text:p>
          </table:table-cell>
          <table:table-cell table:style-name="ce5" office:value-type="string">
            <text:p>anne-denise.hass-levy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42:56">
            <text:p>28/06/08 12:42</text:p>
          </table:table-cell>
          <table:table-cell/>
        </table:table-row>
        <table:table-row table:style-name="ro1">
          <table:table-cell office:value-type="string">
            <text:p>LOPES</text:p>
          </table:table-cell>
          <table:table-cell office:value-type="string">
            <text:p>Patrice</text:p>
          </table:table-cell>
          <table:table-cell table:style-name="ce5" office:value-type="string">
            <text:p>patrice.lopes@chu-nant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IGNON</text:p>
          </table:table-cell>
          <table:table-cell office:value-type="string">
            <text:p>Alain</text:p>
          </table:table-cell>
          <table:table-cell office:value-type="string">
            <text:p>fignon.alain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LEFLIE</text:p>
          </table:table-cell>
          <table:table-cell office:value-type="string">
            <text:p>Mathias</text:p>
          </table:table-cell>
          <table:table-cell table:style-name="ce5" office:value-type="string">
            <text:p>mathias@deleflie.com</text:p>
          </table:table-cell>
          <table:table-cell office:value-type="string">
            <text:p>Gynéc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UERQUIN</text:p>
          </table:table-cell>
          <table:table-cell office:value-type="string">
            <text:p>Bernard</text:p>
          </table:table-cell>
          <table:table-cell table:style-name="ce5" office:value-type="string">
            <text:p>bguerquin@hospitalor.com</text:p>
          </table:table-cell>
          <table:table-cell office:value-type="string">
            <text:p>Gynécologie Obstétrique ,Gynécologie Chirurgicale</text:p>
          </table:table-cell>
          <table:table-cell office:value-type="float" office:value="14">
            <text:p>14</text:p>
          </table:table-cell>
          <table:table-cell office:value-type="date" office:date-value="2009-11-10T08:42:17">
            <text:p>10/11/09 08:42</text:p>
          </table:table-cell>
          <table:table-cell/>
        </table:table-row>
        <table:table-row table:style-name="ro1">
          <table:table-cell office:value-type="string">
            <text:p>AYOUBI</text:p>
          </table:table-cell>
          <table:table-cell office:value-type="string">
            <text:p>Jean-Marc</text:p>
          </table:table-cell>
          <table:table-cell office:value-type="string">
            <text:p>jean.marc.ayoubi@hopital-foch.org</text:p>
          </table:table-cell>
          <table:table-cell office:value-type="string">
            <text:p>Gynecologie-Obste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RIQUEL</text:p>
          </table:table-cell>
          <table:table-cell office:value-type="string">
            <text:p>Marie-Elisabeth</text:p>
          </table:table-cell>
          <table:table-cell table:style-name="ce5" office:value-type="string">
            <text:p>me.briquel@chu-nancy.fr</text:p>
          </table:table-cell>
          <table:table-cell office:value-type="string">
            <text:p>Hématologie - Biologie</text:p>
          </table:table-cell>
          <table:table-cell office:value-type="float" office:value="11">
            <text:p>11</text:p>
          </table:table-cell>
          <table:table-cell office:value-type="date" office:date-value="2008-10-14T09:07:49">
            <text:p>14/10/08 09:07</text:p>
          </table:table-cell>
          <table:table-cell/>
        </table:table-row>
        <table:table-row table:style-name="ro1">
          <table:table-cell office:value-type="string">
            <text:p>MENANGA</text:p>
          </table:table-cell>
          <table:table-cell office:value-type="string">
            <text:p>Thérèse-Patricia</text:p>
          </table:table-cell>
          <table:table-cell table:style-name="ce5" office:value-type="string">
            <text:p>pmenanga@aol.com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LBOSC</text:p>
          </table:table-cell>
          <table:table-cell office:value-type="string">
            <text:p>Jean-Marie</text:p>
          </table:table-cell>
          <table:table-cell table:style-name="ce5" office:value-type="string">
            <text:p>cdiagprenat@mspb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ENEZ</text:p>
          </table:table-cell>
          <table:table-cell office:value-type="string">
            <text:p>CAROLINE</text:p>
          </table:table-cell>
          <table:table-cell office:value-type="string">
            <text:p>caromenez62@hotmail.com</text:p>
          </table:table-cell>
          <table:table-cell office:value-type="string">
            <text:p>Médecine Vasculaire - Angiologie</text:p>
          </table:table-cell>
          <table:table-cell office:value-type="float" office:value="11">
            <text:p>11</text:p>
          </table:table-cell>
          <table:table-cell office:value-type="date" office:date-value="2008-10-06T19:45:15">
            <text:p>06/10/08 19:45</text:p>
          </table:table-cell>
          <table:table-cell/>
        </table:table-row>
        <table:table-row table:style-name="ro1">
          <table:table-cell office:value-type="string">
            <text:p>MASSON</text:p>
          </table:table-cell>
          <table:table-cell office:value-type="string">
            <text:p>Véronique</text:p>
          </table:table-cell>
          <table:table-cell table:style-name="ce5" office:value-type="string">
            <text:p>v.masson4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SSON</text:p>
          </table:table-cell>
          <table:table-cell office:value-type="string">
            <text:p>J.L.</text:p>
          </table:table-cell>
          <table:table-cell table:style-name="ce5" office:value-type="string">
            <text:p>JLBosson@chu-grenobl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REYFUS</text:p>
          </table:table-cell>
          <table:table-cell office:value-type="string">
            <text:p>Marie</text:p>
          </table:table-cell>
          <table:table-cell office:value-type="string">
            <text:p>marie.dreyfus@bct.aphp.fr</text:p>
          </table:table-cell>
          <table:table-cell office:value-type="string">
            <text:p>Hématologie - Biologie</text:p>
          </table:table-cell>
          <table:table-cell office:value-type="float" office:value="11">
            <text:p>11</text:p>
          </table:table-cell>
          <table:table-cell office:value-type="date" office:date-value="2008-10-20T13:58:17">
            <text:p>20/10/08 13:58</text:p>
          </table:table-cell>
          <table:table-cell/>
        </table:table-row>
        <table:table-row table:style-name="ro1">
          <table:table-cell office:value-type="string">
            <text:p>FRANCOIS</text:p>
          </table:table-cell>
          <table:table-cell office:value-type="string">
            <text:p>Dominique</text:p>
          </table:table-cell>
          <table:table-cell office:value-type="string">
            <text:p>d.francois@hopital-foch.org</text:p>
          </table:table-cell>
          <table:table-cell office:value-type="string">
            <text:p>Biologie</text:p>
          </table:table-cell>
          <table:table-cell office:value-type="float" office:value="11">
            <text:p>11</text:p>
          </table:table-cell>
          <table:table-cell office:value-type="date" office:date-value="2008-09-12T15:15:46">
            <text:p>12/09/08 15:15</text:p>
          </table:table-cell>
          <table:table-cell/>
        </table:table-row>
        <table:table-row table:style-name="ro1">
          <table:table-cell office:value-type="string">
            <text:p>DILOSQUER</text:p>
          </table:table-cell>
          <table:table-cell office:value-type="string">
            <text:p>Claire</text:p>
          </table:table-cell>
          <table:table-cell office:value-type="string">
            <text:p>klaradilo@gmail.com</text:p>
          </table:table-cell>
          <table:table-cell office:value-type="string">
            <text:p>Etudiante sage-femme Foch</text:p>
          </table:table-cell>
          <table:table-cell office:value-type="float" office:value="11">
            <text:p>11</text:p>
          </table:table-cell>
          <table:table-cell office:value-type="date" office:date-value="2008-10-23T15:17:12">
            <text:p>23/10/08 15:17</text:p>
          </table:table-cell>
          <table:table-cell/>
        </table:table-row>
        <table:table-row table:style-name="ro1">
          <table:table-cell office:value-type="string">
            <text:p>QUEVAL</text:p>
          </table:table-cell>
          <table:table-cell office:value-type="string">
            <text:p>Alain</text:p>
          </table:table-cell>
          <table:table-cell table:style-name="ce5" office:value-type="string">
            <text:p>queval.alain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el helali</text:p>
          </table:table-cell>
          <table:table-cell office:value-type="string">
            <text:p>najoua</text:p>
          </table:table-cell>
          <table:table-cell table:style-name="ce5" office:value-type="string">
            <text:p>najele@gmail.com</text:p>
          </table:table-cell>
          <table:table-cell office:value-type="string">
            <text:p>Microb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URZOUFI</text:p>
          </table:table-cell>
          <table:table-cell office:value-type="string">
            <text:p>Karim</text:p>
          </table:table-cell>
          <table:table-cell table:style-name="ce5" office:value-type="string">
            <text:p>KBOURZOUFI@CHRU-LILLE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KYNDT</text:p>
          </table:table-cell>
          <table:table-cell office:value-type="string">
            <text:p>Xavier</text:p>
          </table:table-cell>
          <table:table-cell office:value-type="string">
            <text:p>kyndt-x@ch-valenciennes.fr</text:p>
          </table:table-cell>
          <table:table-cell office:value-type="string">
            <text:p>Médecine Intern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IGNON</text:p>
          </table:table-cell>
          <table:table-cell office:value-type="string">
            <text:p>Alexandre</text:p>
          </table:table-cell>
          <table:table-cell table:style-name="ce5" office:value-type="string">
            <text:p>mignon@noos.fr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ORANGE</text:p>
          </table:table-cell>
          <table:table-cell office:value-type="string">
            <text:p>Pierre-Emmanuel</text:p>
          </table:table-cell>
          <table:table-cell office:value-type="string">
            <text:p>pmorange@ap-hm.fr</text:p>
          </table:table-cell>
          <table:table-cell office:value-type="string">
            <text:p>Hémat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KLOTZ</text:p>
          </table:table-cell>
          <table:table-cell office:value-type="string">
            <text:p>Jean-Claude</text:p>
          </table:table-cell>
          <table:table-cell office:value-type="string">
            <text:p>klotz.jc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RAL</text:p>
          </table:table-cell>
          <table:table-cell office:value-type="string">
            <text:p>Yves</text:p>
          </table:table-cell>
          <table:table-cell table:style-name="ce5" office:value-type="string">
            <text:p>yberal@nordn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AUDRANT</text:p>
          </table:table-cell>
          <table:table-cell office:value-type="string">
            <text:p>Daniel</text:p>
          </table:table-cell>
          <table:table-cell table:style-name="ce5" office:value-type="string">
            <text:p>daniel.raudrant@chu-lyo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ILLET</text:p>
          </table:table-cell>
          <table:table-cell office:value-type="string">
            <text:p>Francois-Gilles</text:p>
          </table:table-cell>
          <table:table-cell table:style-name="ce5" office:value-type="string">
            <text:p>francois-gilles.millet@libertysurf.fr</text:p>
          </table:table-cell>
          <table:table-cell office:value-type="string">
            <text:p>Chirurgien Gynécolog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NINI</text:p>
          </table:table-cell>
          <table:table-cell office:value-type="string">
            <text:p>Pascal</text:p>
          </table:table-cell>
          <table:table-cell table:style-name="ce5" office:value-type="string">
            <text:p>MANINI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ivron.olivier@belgacom.net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DUPAIGNE</text:p>
          </table:table-cell>
          <table:table-cell office:value-type="string">
            <text:p>Denis</text:p>
          </table:table-cell>
          <table:table-cell table:style-name="ce5" office:value-type="string">
            <text:p>denis.dupaigne@chu-nim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CHAUD</text:p>
          </table:table-cell>
          <table:table-cell office:value-type="string">
            <text:p>HervÃ©</text:p>
          </table:table-cell>
          <table:table-cell office:value-type="string">
            <text:p>h-dechaud@chu-montpellier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ZURIER</text:p>
          </table:table-cell>
          <table:table-cell office:value-type="string">
            <text:p>Isabelle</text:p>
          </table:table-cell>
          <table:table-cell office:value-type="string">
            <text:p>isabelle.mazurier@ch-colmar.rss.fr</text:p>
          </table:table-cell>
          <table:table-cell office:value-type="string">
            <text:p>Cyt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JAKOB</text:p>
          </table:table-cell>
          <table:table-cell office:value-type="string">
            <text:p>Lorraine</text:p>
          </table:table-cell>
          <table:table-cell office:value-type="string">
            <text:p>lorrainejakob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HIEU-CAPUTO</text:p>
          </table:table-cell>
          <table:table-cell office:value-type="string">
            <text:p>Dominique</text:p>
          </table:table-cell>
          <table:table-cell table:style-name="ce5" office:value-type="string">
            <text:p>dominique.mahieu-caputo@bch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IZK</text:p>
          </table:table-cell>
          <table:table-cell office:value-type="string">
            <text:p>Elie</text:p>
          </table:table-cell>
          <table:table-cell table:style-name="ce5" office:value-type="string">
            <text:p>elierizk@hotmai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NRIQUE</text:p>
          </table:table-cell>
          <table:table-cell office:value-type="string">
            <text:p>FranÃ§ois</text:p>
          </table:table-cell>
          <table:table-cell table:style-name="ce5" office:value-type="string">
            <text:p>manrique.francois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schamps</text:p>
          </table:table-cell>
          <table:table-cell office:value-type="string">
            <text:p>Antoine</text:p>
          </table:table-cell>
          <table:table-cell office:value-type="string">
            <text:p>antoine.deschamps@apr.aphp.fr</text:p>
          </table:table-cell>
          <table:table-cell office:value-type="string">
            <text:p>Hématologie</text:p>
          </table:table-cell>
          <table:table-cell office:value-type="float" office:value="11">
            <text:p>11</text:p>
          </table:table-cell>
          <table:table-cell office:value-type="date" office:date-value="2008-06-30T11:06:39">
            <text:p>30/06/08 11:06</text:p>
          </table:table-cell>
          <table:table-cell/>
        </table:table-row>
        <table:table-row table:style-name="ro1">
          <table:table-cell office:value-type="string">
            <text:p>de MAISTRE</text:p>
          </table:table-cell>
          <table:table-cell office:value-type="string">
            <text:p>Emmanuel</text:p>
          </table:table-cell>
          <table:table-cell office:value-type="string">
            <text:p>Emmanuel.Demaistre@chu-dijon.fr</text:p>
          </table:table-cell>
          <table:table-cell office:value-type="string">
            <text:p>Biologie Hémostase</text:p>
          </table:table-cell>
          <table:table-cell office:value-type="float" office:value="11">
            <text:p>11</text:p>
          </table:table-cell>
          <table:table-cell office:value-type="date" office:date-value="2008-10-10T11:30:58">
            <text:p>10/10/08 11:30</text:p>
          </table:table-cell>
          <table:table-cell/>
        </table:table-row>
        <table:table-row table:style-name="ro1">
          <table:table-cell office:value-type="string">
            <text:p>GONI</text:p>
          </table:table-cell>
          <table:table-cell office:value-type="string">
            <text:p>JosÃ©-Maria</text:p>
          </table:table-cell>
          <table:table-cell table:style-name="ce5" office:value-type="string">
            <text:p>jmgoni@netverk.com.a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OCO-PIQUION</text:p>
          </table:table-cell>
          <table:table-cell office:value-type="string">
            <text:p>Alice</text:p>
          </table:table-cell>
          <table:table-cell table:style-name="ce5" office:value-type="string">
            <text:p>alice.loco@wanadoo.fr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OSWALD</text:p>
          </table:table-cell>
          <table:table-cell office:value-type="string">
            <text:p>Anne-Marie</text:p>
          </table:table-cell>
          <table:table-cell office:value-type="string">
            <text:p>anne-marie.oswald@wanadoo.fr</text:p>
          </table:table-cell>
          <table:table-cell office:value-type="string">
            <text:p>Sage 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ZE</text:p>
          </table:table-cell>
          <table:table-cell office:value-type="string">
            <text:p>Jean-Christophe</text:p>
          </table:table-cell>
          <table:table-cell table:style-name="ce5" office:value-type="string">
            <text:p>jeanchristophe.roze@chu-nant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AMON-GOLYA</text:p>
          </table:table-cell>
          <table:table-cell office:value-type="string">
            <text:p>Nathalie</text:p>
          </table:table-cell>
          <table:table-cell office:value-type="string">
            <text:p>nathcamon@yahoo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0-29T09:27:33">
            <text:p>29/10/09 09:27</text:p>
          </table:table-cell>
          <table:table-cell/>
        </table:table-row>
        <table:table-row table:style-name="ro1">
          <table:table-cell office:value-type="string">
            <text:p>MERGUI</text:p>
          </table:table-cell>
          <table:table-cell office:value-type="string">
            <text:p>Jean-Luc</text:p>
          </table:table-cell>
          <table:table-cell table:style-name="ce5" office:value-type="string">
            <text:p>jean-luc.mergui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ELTAIN</text:p>
          </table:table-cell>
          <table:table-cell office:value-type="string">
            <text:p>Pierre</text:p>
          </table:table-cell>
          <table:table-cell office:value-type="string">
            <text:p>p.feltain@fre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NINET</text:p>
          </table:table-cell>
          <table:table-cell office:value-type="string">
            <text:p>Jacques</text:p>
          </table:table-cell>
          <table:table-cell office:value-type="string">
            <text:p>Jacques.Ninet@chu-lyo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ONTY</text:p>
          </table:table-cell>
          <table:table-cell office:value-type="string">
            <text:p>Bernard</text:p>
          </table:table-cell>
          <table:table-cell office:value-type="string">
            <text:p>bernard.fonty@wanadoo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08-10T21:54:01">
            <text:p>10/08/09 21:54</text:p>
          </table:table-cell>
          <table:table-cell/>
        </table:table-row>
        <table:table-row table:style-name="ro1">
          <table:table-cell office:value-type="string">
            <text:p>MITON</text:p>
          </table:table-cell>
          <table:table-cell office:value-type="string">
            <text:p>Alain</text:p>
          </table:table-cell>
          <table:table-cell office:value-type="string">
            <text:p>a.miton@maternite.chu-nancy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USSEL ROBERT</text:p>
          </table:table-cell>
          <table:table-cell office:value-type="string">
            <text:p>Valérie</text:p>
          </table:table-cell>
          <table:table-cell table:style-name="ce5" office:value-type="string">
            <text:p>valerie.roussel.robert@cch.aphp.fr</text:p>
          </table:table-cell>
          <table:table-cell office:value-type="string">
            <text:p>Hématologie</text:p>
          </table:table-cell>
          <table:table-cell office:value-type="float" office:value="14">
            <text:p>14</text:p>
          </table:table-cell>
          <table:table-cell office:value-type="date" office:date-value="2009-11-09T14:47:48">
            <text:p>09/11/09 14:47</text:p>
          </table:table-cell>
          <table:table-cell/>
        </table:table-row>
        <table:table-row table:style-name="ro1">
          <table:table-cell office:value-type="string">
            <text:p>MAILLET</text:p>
          </table:table-cell>
          <table:table-cell office:value-type="string">
            <text:p>Robert</text:p>
          </table:table-cell>
          <table:table-cell table:style-name="ce5" office:value-type="string">
            <text:p>Robert.Maillet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IRLESSE</text:p>
          </table:table-cell>
          <table:table-cell office:value-type="string">
            <text:p>VÃ©ronique</text:p>
          </table:table-cell>
          <table:table-cell office:value-type="string">
            <text:p>mirlesse.v@fre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LLECOURT</text:p>
          </table:table-cell>
          <table:table-cell office:value-type="string">
            <text:p>Philippe</text:p>
          </table:table-cell>
          <table:table-cell table:style-name="ce5" office:value-type="string">
            <text:p>PHILIPPE.MALLECOURT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ONODY</text:p>
          </table:table-cell>
          <table:table-cell office:value-type="string">
            <text:p>Catherine</text:p>
          </table:table-cell>
          <table:table-cell office:value-type="string">
            <text:p>conody@stag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NAU GUIS</text:p>
          </table:table-cell>
          <table:table-cell office:value-type="string">
            <text:p>Françoise</text:p>
          </table:table-cell>
          <table:table-cell office:value-type="string">
            <text:p>francoise.guis@imm.fr</text:p>
          </table:table-cell>
          <table:table-cell office:value-type="string">
            <text:p>Gynécologie Médicale Et Obstétrique</text:p>
          </table:table-cell>
          <table:table-cell office:value-type="float" office:value="15">
            <text:p>15</text:p>
          </table:table-cell>
          <table:table-cell office:value-type="date" office:date-value="2009-09-21T16:08:57">
            <text:p>21/09/09 16:08</text:p>
          </table:table-cell>
          <table:table-cell/>
        </table:table-row>
        <table:table-row table:style-name="ro1">
          <table:table-cell office:value-type="string">
            <text:p>PAQUET</text:p>
          </table:table-cell>
          <table:table-cell office:value-type="string">
            <text:p>Michel</text:p>
          </table:table-cell>
          <table:table-cell office:value-type="string">
            <text:p>mipaquet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ARMENTIER</text:p>
          </table:table-cell>
          <table:table-cell office:value-type="string">
            <text:p>Jean-Luc</text:p>
          </table:table-cell>
          <table:table-cell office:value-type="string">
            <text:p>jlparm@aol.com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ERLICOVIEZ</text:p>
          </table:table-cell>
          <table:table-cell office:value-type="string">
            <text:p>Michel</text:p>
          </table:table-cell>
          <table:table-cell table:style-name="ce5" office:value-type="string">
            <text:p>herlicoviez-m@chu-cae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IELLET</text:p>
          </table:table-cell>
          <table:table-cell office:value-type="string">
            <text:p>Charles-Christian</text:p>
          </table:table-cell>
          <table:table-cell table:style-name="ce5" office:value-type="string">
            <text:p>chch.miellet@wanadoo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AUVANET</text:p>
          </table:table-cell>
          <table:table-cell office:value-type="string">
            <text:p>ERIC</text:p>
          </table:table-cell>
          <table:table-cell table:style-name="ce5" office:value-type="string">
            <text:p>sauvanet@hpsj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4:37:07">
            <text:p>28/06/08 14:37</text:p>
          </table:table-cell>
          <table:table-cell/>
        </table:table-row>
        <table:table-row table:style-name="ro1">
          <table:table-cell office:value-type="string">
            <text:p>BIRON-ANDREANI</text:p>
          </table:table-cell>
          <table:table-cell office:value-type="string">
            <text:p>Christine</text:p>
          </table:table-cell>
          <table:table-cell table:style-name="ce5" office:value-type="string">
            <text:p>c-biron@chu-montpellier.fr</text:p>
          </table:table-cell>
          <table:table-cell office:value-type="string">
            <text:p>Hémat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NHAMOU</text:p>
          </table:table-cell>
          <table:table-cell office:value-type="string">
            <text:p>Dan</text:p>
          </table:table-cell>
          <table:table-cell office:value-type="string">
            <text:p>dan.benhamou@bct.aphp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jzenberg</text:p>
          </table:table-cell>
          <table:table-cell office:value-type="string">
            <text:p>Nadine</text:p>
          </table:table-cell>
          <table:table-cell office:value-type="string">
            <text:p>nadine.ajzenberg@bch.aphp.fr</text:p>
          </table:table-cell>
          <table:table-cell office:value-type="string">
            <text:p>Biologie Hémostase</text:p>
          </table:table-cell>
          <table:table-cell office:value-type="float" office:value="14">
            <text:p>14</text:p>
          </table:table-cell>
          <table:table-cell office:value-type="date" office:date-value="2009-11-02T09:27:24">
            <text:p>02/11/09 09:27</text:p>
          </table:table-cell>
          <table:table-cell/>
        </table:table-row>
        <table:table-row table:style-name="ro1">
          <table:table-cell office:value-type="string">
            <text:p>BENIFLA</text:p>
          </table:table-cell>
          <table:table-cell office:value-type="string">
            <text:p>Jean-Louis</text:p>
          </table:table-cell>
          <table:table-cell office:value-type="string">
            <text:p>jl.benifla@rth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 GUYADER DESPREES</text:p>
          </table:table-cell>
          <table:table-cell office:value-type="string">
            <text:p>Patrick</text:p>
          </table:table-cell>
          <table:table-cell office:value-type="string">
            <text:p>patrick.leguyader@ch-lamentin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RTHON</text:p>
          </table:table-cell>
          <table:table-cell office:value-type="string">
            <text:p>Laurence</text:p>
          </table:table-cell>
          <table:table-cell table:style-name="ce5" office:value-type="string">
            <text:p>docteurlaurenceberthon@club-intern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RALL</text:p>
          </table:table-cell>
          <table:table-cell office:value-type="string">
            <text:p>Jean-Yves</text:p>
          </table:table-cell>
          <table:table-cell table:style-name="ce5" office:value-type="string">
            <text:p>jean-yves.grall@chu-renn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RUSSE</text:p>
          </table:table-cell>
          <table:table-cell office:value-type="string">
            <text:p>Jean</text:p>
          </table:table-cell>
          <table:table-cell table:style-name="ce5" office:value-type="string">
            <text:p>jean.lerusse@yacom.be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AKOTOSALAMA</text:p>
          </table:table-cell>
          <table:table-cell office:value-type="string">
            <text:p>Dina</text:p>
          </table:table-cell>
          <table:table-cell table:style-name="ce5" office:value-type="string">
            <text:p>andrianirina_dina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ECOULES</text:p>
          </table:table-cell>
          <table:table-cell office:value-type="string">
            <text:p>Aude</text:p>
          </table:table-cell>
          <table:table-cell table:style-name="ce5" office:value-type="string">
            <text:p><text:a xlink:href="mailto:aude.recoules@rdb.aphp.fr">aude.recoules@rdb.aphp.fr</text:a></text:p>
          </table:table-cell>
          <table:table-cell table:number-columns-repeated="4"/>
        </table:table-row>
        <table:table-row table:style-name="ro1">
          <table:table-cell office:value-type="string">
            <text:p>PAGNOUX</text:p>
          </table:table-cell>
          <table:table-cell office:value-type="string">
            <text:p>Christian</text:p>
          </table:table-cell>
          <table:table-cell office:value-type="string">
            <text:p>christian.pagnoux@avc.ap-hop-paris.fr</text:p>
          </table:table-cell>
          <table:table-cell office:value-type="string">
            <text:p>Médecine Intern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UCAS</text:p>
          </table:table-cell>
          <table:table-cell office:value-type="string">
            <text:p>Joel</text:p>
          </table:table-cell>
          <table:table-cell table:style-name="ce5" office:value-type="string">
            <text:p>joel.lucas2@wanadoo.fr</text:p>
          </table:table-cell>
          <table:table-cell office:value-type="string">
            <text:p>Ang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UILLON</text:p>
          </table:table-cell>
          <table:table-cell office:value-type="string">
            <text:p>Bruno</text:p>
          </table:table-cell>
          <table:table-cell office:value-type="string">
            <text:p>bruno.guillon@ch-belvedere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9-09-12T16:16:11">
            <text:p>12/09/09 16:16</text:p>
          </table:table-cell>
          <table:table-cell/>
        </table:table-row>
        <table:table-row table:style-name="ro1">
          <table:table-cell office:value-type="string">
            <text:p>KAPELLA</text:p>
          </table:table-cell>
          <table:table-cell office:value-type="string">
            <text:p>Michel</text:p>
          </table:table-cell>
          <table:table-cell office:value-type="string">
            <text:p>michel.kapella@chu-limoges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OCHER</text:p>
          </table:table-cell>
          <table:table-cell office:value-type="string">
            <text:p>Jean</text:p>
          </table:table-cell>
          <table:table-cell table:style-name="ce5" office:value-type="string">
            <text:p>jean@locher-ge.ch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 LONG</text:p>
          </table:table-cell>
          <table:table-cell office:value-type="string">
            <text:p>JoÃ«l</text:p>
          </table:table-cell>
          <table:table-cell office:value-type="string">
            <text:p>JOEL.LE-LONG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LLEMANN</text:p>
          </table:table-cell>
          <table:table-cell office:value-type="string">
            <text:p>Marc-Henri</text:p>
          </table:table-cell>
          <table:table-cell office:value-type="string">
            <text:p>caballemann@deckpoint.ch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annie.cornec@wanadoo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BERTHET</text:p>
          </table:table-cell>
          <table:table-cell office:value-type="string">
            <text:p>Jean-Jacques</text:p>
          </table:table-cell>
          <table:table-cell table:style-name="ce5" office:value-type="string">
            <text:p>berthet.jean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rtemis.cremer@gmail.com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chiche</text:p>
          </table:table-cell>
          <table:table-cell office:value-type="string">
            <text:p>francine</text:p>
          </table:table-cell>
          <table:table-cell table:style-name="ce5" office:value-type="string">
            <text:p>francine.chiche@yahoo.fr</text:p>
          </table:table-cell>
          <table:table-cell office:value-type="string">
            <text:p>Gynéc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UXEL</text:p>
          </table:table-cell>
          <table:table-cell office:value-type="string">
            <text:p>Gaelle</text:p>
          </table:table-cell>
          <table:table-cell office:value-type="string">
            <text:p>farfadouille@msn.com</text:p>
          </table:table-cell>
          <table:table-cell office:value-type="string">
            <text:p>Etudiante sage-femme Foch</text:p>
          </table:table-cell>
          <table:table-cell office:value-type="float" office:value="11">
            <text:p>11</text:p>
          </table:table-cell>
          <table:table-cell office:value-type="date" office:date-value="2008-10-23T15:00:53">
            <text:p>23/10/08 15:00</text:p>
          </table:table-cell>
          <table:table-cell/>
        </table:table-row>
        <table:table-row table:style-name="ro1">
          <table:table-cell office:value-type="string">
            <text:p>GAUDU</text:p>
          </table:table-cell>
          <table:table-cell office:value-type="string">
            <text:p>Sophie</text:p>
          </table:table-cell>
          <table:table-cell office:value-type="string">
            <text:p>s.gaudu@libertysurf.fr</text:p>
          </table:table-cell>
          <table:table-cell office:value-type="string">
            <text:p>Gynécologie-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ILLIEZ</text:p>
          </table:table-cell>
          <table:table-cell office:value-type="string">
            <text:p>Jacques</text:p>
          </table:table-cell>
          <table:table-cell table:style-name="ce5" office:value-type="string">
            <text:p>jacques.milliez@sat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AULY-RAVELLI</text:p>
          </table:table-cell>
          <table:table-cell office:value-type="string">
            <text:p>Isolde</text:p>
          </table:table-cell>
          <table:table-cell office:value-type="string">
            <text:p>isolde.pauly@ch-melun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hollot</text:p>
          </table:table-cell>
          <table:table-cell office:value-type="string">
            <text:p>cécile</text:p>
          </table:table-cell>
          <table:table-cell table:style-name="ce5" office:value-type="string">
            <text:p>c.thollot@chu-poitiers.fr</text:p>
          </table:table-cell>
          <table:table-cell office:value-type="string">
            <text:p>Ang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BBAR</text:p>
          </table:table-cell>
          <table:table-cell office:value-type="string">
            <text:p>Ghali</text:p>
          </table:table-cell>
          <table:table-cell office:value-type="string">
            <text:p>ghali1@libertysurf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AURE</text:p>
          </table:table-cell>
          <table:table-cell office:value-type="string">
            <text:p>Gerard</text:p>
          </table:table-cell>
          <table:table-cell office:value-type="string">
            <text:p>g.faure@ch-rodez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LLARD</text:p>
          </table:table-cell>
          <table:table-cell office:value-type="string">
            <text:p>Henri</text:p>
          </table:table-cell>
          <table:table-cell office:value-type="string">
            <text:p>Henri-Allard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ANNY</text:p>
          </table:table-cell>
          <table:table-cell office:value-type="string">
            <text:p>Mohamed</text:p>
          </table:table-cell>
          <table:table-cell office:value-type="string">
            <text:p>mohfanny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ADDAD</text:p>
          </table:table-cell>
          <table:table-cell office:value-type="string">
            <text:p>Rashad</text:p>
          </table:table-cell>
          <table:table-cell table:style-name="ce5" office:value-type="string">
            <text:p>haddadrashad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AUBERT</text:p>
          </table:table-cell>
          <table:table-cell office:value-type="string">
            <text:p>Pascale</text:p>
          </table:table-cell>
          <table:table-cell office:value-type="string">
            <text:p>p.gaubert@wanadoo.fr</text:p>
          </table:table-cell>
          <table:table-cell office:value-type="string">
            <text:p>Gynécologie-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VEQUE</text:p>
          </table:table-cell>
          <table:table-cell office:value-type="string">
            <text:p>Jean</text:p>
          </table:table-cell>
          <table:table-cell table:style-name="ce5" office:value-type="string">
            <text:p>jean.leveque@chu-renn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ulard</text:p>
          </table:table-cell>
          <table:table-cell office:value-type="string">
            <text:p>catherine</text:p>
          </table:table-cell>
          <table:table-cell office:value-type="string">
            <text:p>mulard@free.fr</text:p>
          </table:table-cell>
          <table:table-cell office:value-type="string">
            <text:p>Gynécologie Obstétrique Echographie</text:p>
          </table:table-cell>
          <table:table-cell office:value-type="float" office:value="11">
            <text:p>11</text:p>
          </table:table-cell>
          <table:table-cell office:value-type="date" office:date-value="2008-10-09T19:31:37">
            <text:p>09/10/08 19:31</text:p>
          </table:table-cell>
          <table:table-cell/>
        </table:table-row>
        <table:table-row table:style-name="ro1">
          <table:table-cell office:value-type="string">
            <text:p>LEGRAND</text:p>
          </table:table-cell>
          <table:table-cell office:value-type="string">
            <text:p>hélène</text:p>
          </table:table-cell>
          <table:table-cell office:value-type="string">
            <text:p>helen.legrand@wanadoo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UEDJ</text:p>
          </table:table-cell>
          <table:table-cell office:value-type="string">
            <text:p>Patrice</text:p>
          </table:table-cell>
          <table:table-cell table:style-name="ce5" office:value-type="string">
            <text:p>patrice.guedj@wanadoo.fr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OULAIN</text:p>
          </table:table-cell>
          <table:table-cell office:value-type="string">
            <text:p>Patrice</text:p>
          </table:table-cell>
          <table:table-cell table:style-name="ce5" office:value-type="string">
            <text:p>poulain6@club-internet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runod</text:p>
          </table:table-cell>
          <table:table-cell office:value-type="string">
            <text:p>veronique</text:p>
          </table:table-cell>
          <table:table-cell office:value-type="string">
            <text:p>vbrunod@cg91.fr</text:p>
          </table:table-cell>
          <table:table-cell office:value-type="string">
            <text:p>Médecin Pmi</text:p>
          </table:table-cell>
          <table:table-cell office:value-type="float" office:value="15">
            <text:p>15</text:p>
          </table:table-cell>
          <table:table-cell office:value-type="date" office:date-value="2009-09-18T11:57:38">
            <text:p>18/09/09 11:57</text:p>
          </table:table-cell>
          <table:table-cell/>
        </table:table-row>
        <table:table-row table:style-name="ro1">
          <table:table-cell office:value-type="string">
            <text:p>SAAB</text:p>
          </table:table-cell>
          <table:table-cell office:value-type="string">
            <text:p>Yossr</text:p>
          </table:table-cell>
          <table:table-cell table:style-name="ce5" office:value-type="string">
            <text:p>yossr.saab@worldonline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EEL</text:p>
          </table:table-cell>
          <table:table-cell office:value-type="string">
            <text:p>Marianne</text:p>
          </table:table-cell>
          <table:table-cell table:style-name="ce5" office:value-type="string">
            <text:p>marianneseel@gmail.co</text:p>
          </table:table-cell>
          <table:table-cell office:value-type="string">
            <text:p>Hémobiologie</text:p>
          </table:table-cell>
          <table:table-cell office:value-type="float" office:value="14">
            <text:p>14</text:p>
          </table:table-cell>
          <table:table-cell office:value-type="date" office:date-value="2009-09-20T16:43:51">
            <text:p>20/09/09 16:43</text:p>
          </table:table-cell>
          <table:table-cell/>
        </table:table-row>
        <table:table-row table:style-name="ro1">
          <table:table-cell office:value-type="string">
            <text:p>LI KIM MUI</text:p>
          </table:table-cell>
          <table:table-cell office:value-type="string">
            <text:p>Shee Voon</text:p>
          </table:table-cell>
          <table:table-cell table:style-name="ce5" office:value-type="string">
            <text:p><text:a xlink:href="mailto:svlkm@wanadoo.fr">svlkm@wanadoo.fr</text:a></text:p>
          </table:table-cell>
          <table:table-cell table:number-columns-repeated="4"/>
        </table:table-row>
        <table:table-row table:style-name="ro1">
          <table:table-cell office:value-type="string">
            <text:p>wessels</text:p>
          </table:table-cell>
          <table:table-cell office:value-type="string">
            <text:p>claire</text:p>
          </table:table-cell>
          <table:table-cell table:style-name="ce5" office:value-type="string">
            <text:p>claire.wessels@chu-dijon.fr</text:p>
          </table:table-cell>
          <table:table-cell office:value-type="string">
            <text:p>Anesthésie Obstétrique</text:p>
          </table:table-cell>
          <table:table-cell office:value-type="float" office:value="11">
            <text:p>11</text:p>
          </table:table-cell>
          <table:table-cell office:value-type="date" office:date-value="2008-09-29T19:58:26">
            <text:p>29/09/08 19:58</text:p>
          </table:table-cell>
          <table:table-cell/>
        </table:table-row>
        <table:table-row table:style-name="ro1">
          <table:table-cell office:value-type="string">
            <text:p>BOUCLY</text:p>
          </table:table-cell>
          <table:table-cell office:value-type="string">
            <text:p>Bernard</text:p>
          </table:table-cell>
          <table:table-cell table:style-name="ce5" office:value-type="string">
            <text:p>bboucly@ch-len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TYNSKI</text:p>
          </table:table-cell>
          <table:table-cell office:value-type="string">
            <text:p>Olgierd</text:p>
          </table:table-cell>
          <table:table-cell table:style-name="ce5" office:value-type="string">
            <text:p>olgort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biolles</text:p>
          </table:table-cell>
          <table:table-cell office:value-type="string">
            <text:p>hubert</text:p>
          </table:table-cell>
          <table:table-cell office:value-type="string">
            <text:p>hubdebiolles@hotmail.fr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IMBEL</text:p>
          </table:table-cell>
          <table:table-cell office:value-type="string">
            <text:p>Béatrice</text:p>
          </table:table-cell>
          <table:table-cell office:value-type="string">
            <text:p>b.fimbel-dhauthuille@chu-tours.fr</text:p>
          </table:table-cell>
          <table:table-cell office:value-type="string">
            <text:p>Hémat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ENNEHOUAT</text:p>
          </table:table-cell>
          <table:table-cell office:value-type="string">
            <text:p>Gilles</text:p>
          </table:table-cell>
          <table:table-cell office:value-type="string">
            <text:p>gilles.pennehouat@ch-chambery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NORD</text:p>
          </table:table-cell>
          <table:table-cell office:value-type="string">
            <text:p>Jean-FranÃ§ois</text:p>
          </table:table-cell>
          <table:table-cell office:value-type="string">
            <text:p>jean-francois.nord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AUPHIN</text:p>
          </table:table-cell>
          <table:table-cell office:value-type="string">
            <text:p>HELENE</text:p>
          </table:table-cell>
          <table:table-cell office:value-type="string">
            <text:p>helene.merlot@orange.fr</text:p>
          </table:table-cell>
          <table:table-cell office:value-type="string">
            <text:p>Gynécologie Obstétrique</text:p>
          </table:table-cell>
          <table:table-cell office:value-type="float" office:value="11">
            <text:p>11</text:p>
          </table:table-cell>
          <table:table-cell office:value-type="date" office:date-value="2008-10-08T20:01:46">
            <text:p>08/10/08 20:01</text:p>
          </table:table-cell>
          <table:table-cell/>
        </table:table-row>
        <table:table-row table:style-name="ro1">
          <table:table-cell office:value-type="string">
            <text:p>BOYER NEUMANN</text:p>
          </table:table-cell>
          <table:table-cell office:value-type="string">
            <text:p>CATHERINE</text:p>
          </table:table-cell>
          <table:table-cell table:style-name="ce5" office:value-type="string">
            <text:p>cboyer.neumann@abc.aphp.fr</text:p>
          </table:table-cell>
          <table:table-cell office:value-type="string">
            <text:p>Hématologie - Biologie</text:p>
          </table:table-cell>
          <table:table-cell office:value-type="float" office:value="11">
            <text:p>11</text:p>
          </table:table-cell>
          <table:table-cell office:value-type="date" office:date-value="2008-09-22T09:50:09">
            <text:p>22/09/08 09:50</text:p>
          </table:table-cell>
          <table:table-cell/>
        </table:table-row>
        <table:table-row table:style-name="ro1">
          <table:table-cell office:value-type="string">
            <text:p>SIMONET-GROSSET-GRANGE</text:p>
          </table:table-cell>
          <table:table-cell office:value-type="string">
            <text:p>Thérèse</text:p>
          </table:table-cell>
          <table:table-cell office:value-type="string">
            <text:p>simonet-t@chu-caen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AVOUX</text:p>
          </table:table-cell>
          <table:table-cell office:value-type="string">
            <text:p>Françoise</text:p>
          </table:table-cell>
          <table:table-cell table:style-name="ce5" office:value-type="string">
            <text:p>pvigilance.bavoux@svp.aphp.fr</text:p>
          </table:table-cell>
          <table:table-cell office:value-type="string">
            <text:p>Hémostase</text:p>
          </table:table-cell>
          <table:table-cell office:value-type="float" office:value="14">
            <text:p>14</text:p>
          </table:table-cell>
          <table:table-cell office:value-type="date" office:date-value="2009-10-02T15:45:54">
            <text:p>02/10/09 15:45</text:p>
          </table:table-cell>
          <table:table-cell/>
        </table:table-row>
        <table:table-row table:style-name="ro1">
          <table:table-cell office:value-type="string">
            <text:p>Bauters</text:p>
          </table:table-cell>
          <table:table-cell office:value-type="string">
            <text:p>Anne</text:p>
          </table:table-cell>
          <table:table-cell office:value-type="string">
            <text:p>abauters@chru-lille.fr</text:p>
          </table:table-cell>
          <table:table-cell office:value-type="string">
            <text:p>Biologie Hémostase</text:p>
          </table:table-cell>
          <table:table-cell office:value-type="float" office:value="11">
            <text:p>11</text:p>
          </table:table-cell>
          <table:table-cell office:value-type="date" office:date-value="2008-09-15T08:42:16">
            <text:p>15/09/08 08:42</text:p>
          </table:table-cell>
          <table:table-cell/>
        </table:table-row>
        <table:table-row table:style-name="ro1">
          <table:table-cell office:value-type="string">
            <text:p>DOGNIN</text:p>
          </table:table-cell>
          <table:table-cell office:value-type="string">
            <text:p>Christian</text:p>
          </table:table-cell>
          <table:table-cell table:style-name="ce5" office:value-type="string">
            <text:p>christian.dognin@ch-douai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 LA BOURDONNAYE</text:p>
          </table:table-cell>
          <table:table-cell office:value-type="string">
            <text:p>Anne</text:p>
          </table:table-cell>
          <table:table-cell table:style-name="ce5" office:value-type="string">
            <text:p>agnes.delabourdonnaye@chu-nant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ABASTIRE</text:p>
          </table:table-cell>
          <table:table-cell office:value-type="string">
            <text:p>Laurence</text:p>
          </table:table-cell>
          <table:table-cell table:style-name="ce5" office:value-type="string">
            <text:p>laurencelabastire@noo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41:26">
            <text:p>28/06/08 12:41</text:p>
          </table:table-cell>
          <table:table-cell/>
        </table:table-row>
        <table:table-row table:style-name="ro1">
          <table:table-cell office:value-type="string">
            <text:p>CONDOMINAS</text:p>
          </table:table-cell>
          <table:table-cell office:value-type="string">
            <text:p>Philippe</text:p>
          </table:table-cell>
          <table:table-cell office:value-type="string">
            <text:p>p.condominas@ch-bretagne-sud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ACADOT</text:p>
          </table:table-cell>
          <table:table-cell office:value-type="string">
            <text:p>Evelyne</text:p>
          </table:table-cell>
          <table:table-cell table:style-name="ce5" office:value-type="string">
            <text:p>evelyne.racadot@univ-fcomte.fr</text:p>
          </table:table-cell>
          <table:table-cell office:value-type="string">
            <text:p>Hématologie - B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ULLET</text:p>
          </table:table-cell>
          <table:table-cell office:value-type="string">
            <text:p>Christine</text:p>
          </table:table-cell>
          <table:table-cell office:value-type="string">
            <text:p>christine.mullet@chu-lyon.fr</text:p>
          </table:table-cell>
          <table:table-cell office:value-type="string">
            <text:p>Anesthésie Réanimation</text:p>
          </table:table-cell>
          <table:table-cell office:value-type="float" office:value="14">
            <text:p>14</text:p>
          </table:table-cell>
          <table:table-cell office:value-type="date" office:date-value="2009-11-04T14:55:06">
            <text:p>04/11/09 14:55</text:p>
          </table:table-cell>
          <table:table-cell/>
        </table:table-row>
        <table:table-row table:style-name="ro1">
          <table:table-cell office:value-type="string">
            <text:p>THOULON</text:p>
          </table:table-cell>
          <table:table-cell office:value-type="string">
            <text:p>Jean-Marie</text:p>
          </table:table-cell>
          <table:table-cell office:value-type="string">
            <text:p>jmthoulon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IAB</text:p>
          </table:table-cell>
          <table:table-cell office:value-type="string">
            <text:p>MAHMOUD</text:p>
          </table:table-cell>
          <table:table-cell table:style-name="ce5" office:value-type="string">
            <text:p>mdiab@ch-arpajon.fr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RIPEY</text:p>
          </table:table-cell>
          <table:table-cell office:value-type="string">
            <text:p>Valérie</text:p>
          </table:table-cell>
          <table:table-cell office:value-type="string">
            <text:p>valerie.tripey@wanadoo.fr</text:p>
          </table:table-cell>
          <table:table-cell office:value-type="string">
            <text:p>Médecine Vasculaire - Ang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ONRIGAL-MARTIN</text:p>
          </table:table-cell>
          <table:table-cell office:value-type="string">
            <text:p>Christine</text:p>
          </table:table-cell>
          <table:table-cell office:value-type="string">
            <text:p>chmonrigal@chu-angers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udyn</text:p>
          </table:table-cell>
          <table:table-cell office:value-type="string">
            <text:p>jean-pierre</text:p>
          </table:table-cell>
          <table:table-cell office:value-type="string">
            <text:p>jean-pierre.budyn@orange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09-27T12:13:23">
            <text:p>27/09/09 12:13</text:p>
          </table:table-cell>
          <table:table-cell/>
        </table:table-row>
        <table:table-row table:style-name="ro1">
          <table:table-cell office:value-type="string">
            <text:p>CONTE</text:p>
          </table:table-cell>
          <table:table-cell office:value-type="string">
            <text:p>Michel</text:p>
          </table:table-cell>
          <table:table-cell office:value-type="string">
            <text:p>m.conte@ch-ambroisepar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USSEAU</text:p>
          </table:table-cell>
          <table:table-cell office:value-type="string">
            <text:p>Thierry</text:p>
          </table:table-cell>
          <table:table-cell table:style-name="ce5" office:value-type="string">
            <text:p>Thierry.Rousseau@planetb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FRESSINAUD</text:p>
          </table:table-cell>
          <table:table-cell office:value-type="string">
            <text:p>Edith</text:p>
          </table:table-cell>
          <table:table-cell office:value-type="string">
            <text:p>edith.fressinaud@chu-nantes.fr</text:p>
          </table:table-cell>
          <table:table-cell office:value-type="string">
            <text:p>Hématologie Biolog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ARGAUD</text:p>
          </table:table-cell>
          <table:table-cell office:value-type="string">
            <text:p>Yesim</text:p>
          </table:table-cell>
          <table:table-cell table:style-name="ce5" office:value-type="string">
            <text:p>ydargaud@univ-lyon1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IVILLE</text:p>
          </table:table-cell>
          <table:table-cell office:value-type="string">
            <text:p>Brigitte</text:p>
          </table:table-cell>
          <table:table-cell table:style-name="ce5" office:value-type="string">
            <text:p>brigitte.viville@chru-strasbourg.fr</text:p>
          </table:table-cell>
          <table:table-cell office:value-type="string">
            <text:p>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upas</text:p>
          </table:table-cell>
          <table:table-cell office:value-type="string">
            <text:p>stephane</text:p>
          </table:table-cell>
          <table:table-cell office:value-type="string">
            <text:p>dupas.stephane@chu-amiens.fr</text:p>
          </table:table-cell>
          <table:table-cell office:value-type="string">
            <text:p>Médecine Vasculaire</text:p>
          </table:table-cell>
          <table:table-cell office:value-type="float" office:value="11">
            <text:p>11</text:p>
          </table:table-cell>
          <table:table-cell office:value-type="date" office:date-value="2008-10-17T14:35:04">
            <text:p>17/10/08 14:35</text:p>
          </table:table-cell>
          <table:table-cell/>
        </table:table-row>
        <table:table-row table:style-name="ro1">
          <table:table-cell office:value-type="string">
            <text:p>PIERRE</text:p>
          </table:table-cell>
          <table:table-cell office:value-type="string">
            <text:p>Fabrice</text:p>
          </table:table-cell>
          <table:table-cell office:value-type="string">
            <text:p>f.pierre@chu-poitier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DY</text:p>
          </table:table-cell>
          <table:table-cell office:value-type="string">
            <text:p>Gilles</text:p>
          </table:table-cell>
          <table:table-cell table:style-name="ce5" office:value-type="string">
            <text:p>body@med.univ-tour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OUNNOUS</text:p>
          </table:table-cell>
          <table:table-cell office:value-type="string">
            <text:p>Amal</text:p>
          </table:table-cell>
          <table:table-cell table:style-name="ce5" office:value-type="string">
            <text:p>aounnous@yahoo.fr</text:p>
          </table:table-cell>
          <table:table-cell office:value-type="string">
            <text:p>Gynécologie Obstétrique</text:p>
          </table:table-cell>
          <table:table-cell office:value-type="float" office:value="14">
            <text:p>14</text:p>
          </table:table-cell>
          <table:table-cell office:value-type="date" office:date-value="2009-11-04T14:01:41">
            <text:p>04/11/09 14:01</text:p>
          </table:table-cell>
          <table:table-cell/>
        </table:table-row>
        <table:table-row table:style-name="ro1">
          <table:table-cell office:value-type="string">
            <text:p>DENOUAL</text:p>
          </table:table-cell>
          <table:table-cell office:value-type="string">
            <text:p>Isabelle</text:p>
          </table:table-cell>
          <table:table-cell table:style-name="ce5" office:value-type="string">
            <text:p>denoualziad-c@chu-caen.fr</text:p>
          </table:table-cell>
          <table:table-cell office:value-type="string">
            <text:p>Gy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LEPINE</text:p>
          </table:table-cell>
          <table:table-cell office:value-type="string">
            <text:p>Jacques</text:p>
          </table:table-cell>
          <table:table-cell table:style-name="ce5" office:value-type="string">
            <text:p>jadelepine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ELRIFAI</text:p>
          </table:table-cell>
          <table:table-cell office:value-type="string">
            <text:p>Rabih</text:p>
          </table:table-cell>
          <table:table-cell office:value-type="string">
            <text:p>relrifai@hotmail.com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ARANDEAU</text:p>
          </table:table-cell>
          <table:table-cell office:value-type="string">
            <text:p>PATRICK</text:p>
          </table:table-cell>
          <table:table-cell office:value-type="string">
            <text:p>garandeau_patrick@yahoo.fr</text:p>
          </table:table-cell>
          <table:table-cell office:value-type="string">
            <text:p>Pediatr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WACRENIER</text:p>
          </table:table-cell>
          <table:table-cell office:value-type="string">
            <text:p>Alain</text:p>
          </table:table-cell>
          <table:table-cell table:style-name="ce5" office:value-type="string">
            <text:p>awacrenier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ESQUIER</text:p>
          </table:table-cell>
          <table:table-cell office:value-type="string">
            <text:p>LAURENT</text:p>
          </table:table-cell>
          <table:table-cell office:value-type="string">
            <text:p>cmvdoumer@wanadoo.fr</text:p>
          </table:table-cell>
          <table:table-cell office:value-type="string">
            <text:p>Gynécologie Obstétrique ,Gynécologie Chirurgicale</text:p>
          </table:table-cell>
          <table:table-cell office:value-type="float" office:value="11">
            <text:p>11</text:p>
          </table:table-cell>
          <table:table-cell office:value-type="date" office:date-value="2008-07-30T14:39:53">
            <text:p>30/07/08 14:39</text:p>
          </table:table-cell>
          <table:table-cell/>
        </table:table-row>
        <table:table-row table:style-name="ro1">
          <table:table-cell office:value-type="string">
            <text:p>GILLET</text:p>
          </table:table-cell>
          <table:table-cell office:value-type="string">
            <text:p>Jean-Yves</text:p>
          </table:table-cell>
          <table:table-cell office:value-type="string">
            <text:p>gillet.jy@chu-nic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ERNARD</text:p>
          </table:table-cell>
          <table:table-cell office:value-type="string">
            <text:p>Michel</text:p>
          </table:table-cell>
          <table:table-cell table:style-name="ce5" office:value-type="string">
            <text:p>mbernard002@cegetel.rs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EYNAUD</text:p>
          </table:table-cell>
          <table:table-cell office:value-type="string">
            <text:p>Isabelle</text:p>
          </table:table-cell>
          <table:table-cell table:style-name="ce5" office:value-type="string">
            <text:p>isabelle.reynaud@chu-dijon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SCHER</text:p>
          </table:table-cell>
          <table:table-cell office:value-type="string">
            <text:p>Edouard</text:p>
          </table:table-cell>
          <table:table-cell table:style-name="ce5" office:value-type="string">
            <text:p>edouardascher@hotmail.fr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LLET</text:p>
          </table:table-cell>
          <table:table-cell office:value-type="string">
            <text:p>Michel</text:p>
          </table:table-cell>
          <table:table-cell office:value-type="string">
            <text:p>michel.collet@chu-bres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 ROUX VALLEE</text:p>
          </table:table-cell>
          <table:table-cell office:value-type="string">
            <text:p>Sylvie</text:p>
          </table:table-cell>
          <table:table-cell office:value-type="string">
            <text:p>sc.leroux@wanadoo.fr</text:p>
          </table:table-cell>
          <table:table-cell office:value-type="string">
            <text:p>Sage 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AKOTON</text:p>
          </table:table-cell>
          <table:table-cell office:value-type="string">
            <text:p>Jacques</text:p>
          </table:table-cell>
          <table:table-cell office:value-type="string">
            <text:p>jacquesrakoton@ch-creil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1-13T11:02:18">
            <text:p>13/11/09 11:02</text:p>
          </table:table-cell>
          <table:table-cell/>
        </table:table-row>
        <table:table-row table:style-name="ro1">
          <table:table-cell office:value-type="string">
            <text:p>CARBONNE</text:p>
          </table:table-cell>
          <table:table-cell office:value-type="string">
            <text:p>Bruno</text:p>
          </table:table-cell>
          <table:table-cell table:style-name="ce5" office:value-type="string">
            <text:p>bruno.carbonne@sat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CHMATKO</text:p>
          </table:table-cell>
          <table:table-cell office:value-type="string">
            <text:p>MICHEL</text:p>
          </table:table-cell>
          <table:table-cell office:value-type="string">
            <text:p>michelschmatko@hotmai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5:48:45">
            <text:p>28/06/08 15:48</text:p>
          </table:table-cell>
          <table:table-cell/>
        </table:table-row>
        <table:table-row table:style-name="ro1">
          <table:table-cell office:value-type="string">
            <text:p>JansÃ©-Marec</text:p>
          </table:table-cell>
          <table:table-cell office:value-type="string">
            <text:p>Joelle</text:p>
          </table:table-cell>
          <table:table-cell office:value-type="string">
            <text:p>jansemarec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UPAS</text:p>
          </table:table-cell>
          <table:table-cell office:value-type="string">
            <text:p>Stéphane</text:p>
          </table:table-cell>
          <table:table-cell table:style-name="ce5" office:value-type="string">
            <text:p>stef.dupas@wanadoo.fr</text:p>
          </table:table-cell>
          <table:table-cell office:value-type="string">
            <text:p>Médecine Vasculaire - Ang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HUSS</text:p>
          </table:table-cell>
          <table:table-cell office:value-type="string">
            <text:p>Michel</text:p>
          </table:table-cell>
          <table:table-cell table:style-name="ce5" office:value-type="string">
            <text:p>michel.huss@fre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WENZEL</text:p>
          </table:table-cell>
          <table:table-cell office:value-type="string">
            <text:p>Kim</text:p>
          </table:table-cell>
          <table:table-cell table:style-name="ce5" office:value-type="string">
            <text:p>kim.wenzel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ulwa</text:p>
          </table:table-cell>
          <table:table-cell office:value-type="string">
            <text:p>sylvie</text:p>
          </table:table-cell>
          <table:table-cell table:style-name="ce5" office:value-type="string">
            <text:p>sylvie.bulwa@wanadoo.fr</text:p>
          </table:table-cell>
          <table:table-cell office:value-type="string">
            <text:p>Gynécologie Médicale Et Obstétrique</text:p>
          </table:table-cell>
          <table:table-cell office:value-type="float" office:value="15">
            <text:p>15</text:p>
          </table:table-cell>
          <table:table-cell office:value-type="date" office:date-value="2009-09-21T11:45:52">
            <text:p>21/09/09 11:45</text:p>
          </table:table-cell>
          <table:table-cell/>
        </table:table-row>
        <table:table-row table:style-name="ro1">
          <table:table-cell office:value-type="string">
            <text:p>NOCAUDIE</text:p>
          </table:table-cell>
          <table:table-cell office:value-type="string">
            <text:p>Didier</text:p>
          </table:table-cell>
          <table:table-cell office:value-type="string">
            <text:p>d.nocaudie@ch-armentier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OUEZEC</text:p>
          </table:table-cell>
          <table:table-cell office:value-type="string">
            <text:p>Hervé</text:p>
          </table:table-cell>
          <table:table-cell table:style-name="ce5" office:value-type="string">
            <text:p>herve.gouezec@chu-rennes.fr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U BOUETIEZ</text:p>
          </table:table-cell>
          <table:table-cell office:value-type="string">
            <text:p>Gildas</text:p>
          </table:table-cell>
          <table:table-cell table:style-name="ce5" office:value-type="string">
            <text:p>DR.DU.BOUETIEZ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JACQUOT</text:p>
          </table:table-cell>
          <table:table-cell office:value-type="string">
            <text:p>Mathieu</text:p>
          </table:table-cell>
          <table:table-cell table:style-name="ce5" office:value-type="string">
            <text:p>j.mathieu@hotmail.com</text:p>
          </table:table-cell>
          <table:table-cell office:value-type="string">
            <text:p>Interne En 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LMAS</text:p>
          </table:table-cell>
          <table:table-cell office:value-type="string">
            <text:p>Florence</text:p>
          </table:table-cell>
          <table:table-cell table:style-name="ce5" office:value-type="string">
            <text:p>florencedelmas@yah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ANEL</text:p>
          </table:table-cell>
          <table:table-cell office:value-type="string">
            <text:p>Pierre</text:p>
          </table:table-cell>
          <table:table-cell office:value-type="string">
            <text:p>scobstetrique@ch-versaill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IMBAULT</text:p>
          </table:table-cell>
          <table:table-cell office:value-type="string">
            <text:p>Patrick</text:p>
          </table:table-cell>
          <table:table-cell table:style-name="ce5" office:value-type="string">
            <text:p>pimbault@stago.fr</text:p>
          </table:table-cell>
          <table:table-cell office:value-type="string">
            <text:p>Chef De Produit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BBOU</text:p>
          </table:table-cell>
          <table:table-cell office:value-type="string">
            <text:p>Sydney-Gerard</text:p>
          </table:table-cell>
          <table:table-cell office:value-type="string">
            <text:p>gerard.abbou-sydney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vianne</text:p>
          </table:table-cell>
          <table:table-cell office:value-type="string">
            <text:p>FranÃ§ois</text:p>
          </table:table-cell>
          <table:table-cell office:value-type="string">
            <text:p>f.devianne@ch-orsay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d.devianne@ch-orsay.fr</text:p>
          </table:table-cell>
          <table:table-cell table:number-columns-repeated="4"/>
        </table:table-row>
        <table:table-row table:style-name="ro1">
          <table:table-cell office:value-type="string">
            <text:p>LINH</text:p>
          </table:table-cell>
          <table:table-cell office:value-type="string">
            <text:p>Chinh</text:p>
          </table:table-cell>
          <table:table-cell table:style-name="ce5" office:value-type="string">
            <text:p><text:a xlink:href="mailto:chinh.linh@latour.ch">chinh.linh@latour.ch</text:a></text:p>
          </table:table-cell>
          <table:table-cell table:number-columns-repeated="4"/>
        </table:table-row>
        <table:table-row table:style-name="ro1">
          <table:table-cell office:value-type="string">
            <text:p>CLAEYSSENS-DONADEL SEGOLENE</text:p>
          </table:table-cell>
          <table:table-cell office:value-type="string">
            <text:p>SEGOLENE</text:p>
          </table:table-cell>
          <table:table-cell office:value-type="string">
            <text:p>claeyssens.s@chu-toulouse.fr</text:p>
          </table:table-cell>
          <table:table-cell office:value-type="string">
            <text:p>Pediatrie</text:p>
          </table:table-cell>
          <table:table-cell office:value-type="float" office:value="11">
            <text:p>11</text:p>
          </table:table-cell>
          <table:table-cell office:value-type="date" office:date-value="2008-09-18T11:43:48">
            <text:p>18/09/08 11:43</text:p>
          </table:table-cell>
          <table:table-cell/>
        </table:table-row>
        <table:table-row table:style-name="ro1">
          <table:table-cell office:value-type="string">
            <text:p>MINTZ</text:p>
          </table:table-cell>
          <table:table-cell office:value-type="string">
            <text:p>Philippe</text:p>
          </table:table-cell>
          <table:table-cell office:value-type="string">
            <text:p>ph.mintz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ICARD</text:p>
          </table:table-cell>
          <table:table-cell office:value-type="string">
            <text:p>Alain</text:p>
          </table:table-cell>
          <table:table-cell table:style-name="ce5" office:value-type="string">
            <text:p>alainricard@free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nguyen@ch-argenteuil.fr</text:p>
          </table:table-cell>
          <table:table-cell table:number-columns-repeated="4"/>
        </table:table-row>
        <table:table-row table:style-name="ro1">
          <table:table-cell office:value-type="string">
            <text:p>POTIN</text:p>
          </table:table-cell>
          <table:table-cell office:value-type="string">
            <text:p>Jérome</text:p>
          </table:table-cell>
          <table:table-cell table:style-name="ce5" office:value-type="string">
            <text:p>jerome.potin@med.univ-tours.fr</text:p>
          </table:table-cell>
          <table:table-cell office:value-type="string">
            <text:p>Anesthésie</text:p>
          </table:table-cell>
          <table:table-cell office:value-type="float" office:value="14">
            <text:p>14</text:p>
          </table:table-cell>
          <table:table-cell office:value-type="date" office:date-value="2009-11-21T19:38:19">
            <text:p>21/11/09 19:38</text:p>
          </table:table-cell>
          <table:table-cell/>
        </table:table-row>
        <table:table-row table:style-name="ro1">
          <table:table-cell office:value-type="string">
            <text:p>MASSON</text:p>
          </table:table-cell>
          <table:table-cell office:value-type="string">
            <text:p>Véronique</text:p>
          </table:table-cell>
          <table:table-cell table:style-name="ce5" office:value-type="string">
            <text:p><text:a xlink:href="mailto:v.masson@wanadoo.fr">v.masson@wanadoo.fr</text:a>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 office:value-type="string">
            <text:p>rajacrobin@wanadoo.fr</text:p>
          </table:table-cell>
          <table:table-cell table:number-columns-repeated="4"/>
        </table:table-row>
        <table:table-row table:style-name="ro1">
          <table:table-cell office:value-type="string">
            <text:p>DESCHAMPS</text:p>
          </table:table-cell>
          <table:table-cell office:value-type="string">
            <text:p>Antoine</text:p>
          </table:table-cell>
          <table:table-cell table:style-name="ce5" office:value-type="string">
            <text:p>antoine.deschamps@apr.ap-hop-paris.fr</text:p>
          </table:table-cell>
          <table:table-cell office:value-type="string">
            <text:p>Hémat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IARD</text:p>
          </table:table-cell>
          <table:table-cell office:value-type="string">
            <text:p>Dominique</text:p>
          </table:table-cell>
          <table:table-cell table:style-name="ce5" office:value-type="string">
            <text:p>dv92170@wanadoo.fr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Jaouën</text:p>
          </table:table-cell>
          <table:table-cell office:value-type="string">
            <text:p>Envel</text:p>
          </table:table-cell>
          <table:table-cell table:style-name="ce5" office:value-type="string">
            <text:p>envel.jaouen@wanadoo.fr</text:p>
          </table:table-cell>
          <table:table-cell office:value-type="string">
            <text:p>Anesthésie Obstétrique</text:p>
          </table:table-cell>
          <table:table-cell office:value-type="float" office:value="15">
            <text:p>15</text:p>
          </table:table-cell>
          <table:table-cell office:value-type="date" office:date-value="2009-09-16T10:57:42">
            <text:p>16/09/09 10:57</text:p>
          </table:table-cell>
          <table:table-cell/>
        </table:table-row>
        <table:table-row table:style-name="ro1">
          <table:table-cell office:value-type="string">
            <text:p>OURY</text:p>
          </table:table-cell>
          <table:table-cell office:value-type="string">
            <text:p>Jean-Francois</text:p>
          </table:table-cell>
          <table:table-cell office:value-type="string">
            <text:p>jean-francois.oury@rdb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jamal.darwich@ch-colmar.rss.fr</text:p>
          </table:table-cell>
          <table:table-cell office:value-type="string">
            <text:p>Hématologie - Hémostase</text:p>
          </table:table-cell>
          <table:table-cell office:value-type="float" office:value="7">
            <text:p>7</text:p>
          </table:table-cell>
          <table:table-cell office:value-type="date" office:date-value="2008-06-02T08:24:01">
            <text:p>02/06/08 08:24</text:p>
          </table:table-cell>
          <table:table-cell/>
        </table:table-row>
        <table:table-row table:style-name="ro1">
          <table:table-cell office:value-type="string">
            <text:p>ZORN</text:p>
          </table:table-cell>
          <table:table-cell office:value-type="string">
            <text:p>Jean-Rene</text:p>
          </table:table-cell>
          <table:table-cell table:style-name="ce5" office:value-type="string">
            <text:p>przorn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AOUD</text:p>
          </table:table-cell>
          <table:table-cell office:value-type="string">
            <text:p>Patrick</text:p>
          </table:table-cell>
          <table:table-cell table:style-name="ce5" office:value-type="string">
            <text:p>patrick.daoud@chi-andre-gregoir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JAMI</text:p>
          </table:table-cell>
          <table:table-cell office:value-type="string">
            <text:p>Rita</text:p>
          </table:table-cell>
          <table:table-cell table:style-name="ce5" office:value-type="string">
            <text:p>rita.ajami@imm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53:38">
            <text:p>28/06/08 12:53</text:p>
          </table:table-cell>
          <table:table-cell/>
        </table:table-row>
        <table:table-row table:style-name="ro1">
          <table:table-cell office:value-type="string">
            <text:p>darmon</text:p>
          </table:table-cell>
          <table:table-cell office:value-type="string">
            <text:p>danielle</text:p>
          </table:table-cell>
          <table:table-cell table:style-name="ce5" office:value-type="string">
            <text:p>marcdandar@hotmail.com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ohen benisty</text:p>
          </table:table-cell>
          <table:table-cell office:value-type="string">
            <text:p>carole</text:p>
          </table:table-cell>
          <table:table-cell table:style-name="ce5" office:value-type="string">
            <text:p>carolercohen@hotmail.com</text:p>
          </table:table-cell>
          <table:table-cell office:value-type="string">
            <text:p>Pédiatr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UYOT</text:p>
          </table:table-cell>
          <table:table-cell office:value-type="string">
            <text:p>Bernard</text:p>
          </table:table-cell>
          <table:table-cell table:style-name="ce5" office:value-type="string">
            <text:p>bguylang@club-intern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ouju</text:p>
          </table:table-cell>
          <table:table-cell office:value-type="string">
            <text:p>Marie france</text:p>
          </table:table-cell>
          <table:table-cell table:style-name="ce5" office:value-type="string">
            <text:p>mfbouju@wanadoo.fr</text:p>
          </table:table-cell>
          <table:table-cell office:value-type="string">
            <text:p>Gynécologie Médicale Et Obstétrique</text:p>
          </table:table-cell>
          <table:table-cell office:value-type="float" office:value="15">
            <text:p>15</text:p>
          </table:table-cell>
          <table:table-cell office:value-type="date" office:date-value="2009-09-30T22:58:56">
            <text:p>30/09/09 22:58</text:p>
          </table:table-cell>
          <table:table-cell/>
        </table:table-row>
        <table:table-row table:style-name="ro1">
          <table:table-cell office:value-type="string">
            <text:p>HENRY-ANDRIEU</text:p>
          </table:table-cell>
          <table:table-cell office:value-type="string">
            <text:p>Yanne-Solveig</text:p>
          </table:table-cell>
          <table:table-cell table:style-name="ce5" office:value-type="string">
            <text:p>mater@ch-ale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AY</text:p>
          </table:table-cell>
          <table:table-cell office:value-type="string">
            <text:p>Catherine</text:p>
          </table:table-cell>
          <table:table-cell office:value-type="string">
            <text:p>Belmatern@ao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OBIN</text:p>
          </table:table-cell>
          <table:table-cell office:value-type="string">
            <text:p>MARIE LAURE</text:p>
          </table:table-cell>
          <table:table-cell table:style-name="ce5" office:value-type="string">
            <text:p>m.ml-azzolin@wanadoo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RAMI</text:p>
          </table:table-cell>
          <table:table-cell office:value-type="string">
            <text:p>Charles</text:p>
          </table:table-cell>
          <table:table-cell table:style-name="ce5" office:value-type="string">
            <text:p>chbrami@aol.com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JAMAL</text:p>
          </table:table-cell>
          <table:table-cell office:value-type="string">
            <text:p>Nathalie</text:p>
          </table:table-cell>
          <table:table-cell table:style-name="ce5" office:value-type="string">
            <text:p>nathalie.jamal@libertysurf.fr</text:p>
          </table:table-cell>
          <table:table-cell office:value-type="string">
            <text:p>Ang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avale</text:p>
          </table:table-cell>
          <table:table-cell office:value-type="string">
            <text:p>Michèle</text:p>
          </table:table-cell>
          <table:table-cell table:style-name="ce5" office:value-type="string">
            <text:p>msavale@wanadoo.fr</text:p>
          </table:table-cell>
          <table:table-cell office:value-type="string">
            <text:p>Gynécologie Médicale Et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 RAUCOURT</text:p>
          </table:table-cell>
          <table:table-cell office:value-type="string">
            <text:p>Emmanuelle</text:p>
          </table:table-cell>
          <table:table-cell table:style-name="ce5" office:value-type="string">
            <text:p>ederaucourt@chi-poissy-st-germain.fr</text:p>
          </table:table-cell>
          <table:table-cell office:value-type="string">
            <text:p>Hémat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UROUSSEAU-ALCHUS</text:p>
          </table:table-cell>
          <table:table-cell office:value-type="string">
            <text:p>Marie-Héléne</text:p>
          </table:table-cell>
          <table:table-cell office:value-type="string">
            <text:p>marie-helene.aurousseau@jvr.ap-hop-paris.fr</text:p>
          </table:table-cell>
          <table:table-cell office:value-type="string">
            <text:p>Hématologie - B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VESQUE</text:p>
          </table:table-cell>
          <table:table-cell office:value-type="string">
            <text:p>Hervé</text:p>
          </table:table-cell>
          <table:table-cell table:style-name="ce5" office:value-type="string">
            <text:p>herve.levesque@chu-rouen.fr</text:p>
          </table:table-cell>
          <table:table-cell office:value-type="string">
            <text:p>Ang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eccaldi</text:p>
          </table:table-cell>
          <table:table-cell office:value-type="string">
            <text:p>pierre-françois</text:p>
          </table:table-cell>
          <table:table-cell table:style-name="ce5" office:value-type="string">
            <text:p>pfceccaldi@gmail.com</text:p>
          </table:table-cell>
          <table:table-cell office:value-type="string">
            <text:p>Gynécologie Obstétrique Echograph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OURNAIRE</text:p>
          </table:table-cell>
          <table:table-cell office:value-type="string">
            <text:p>Michel</text:p>
          </table:table-cell>
          <table:table-cell table:style-name="ce5" office:value-type="string">
            <text:p>m.tournaire@svp.ap-hop-pari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ZAN</text:p>
          </table:table-cell>
          <table:table-cell office:value-type="string">
            <text:p>Marc Alain</text:p>
          </table:table-cell>
          <table:table-cell table:style-name="ce5" office:value-type="string">
            <text:p>marc-alain.rozan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IRAUD</text:p>
          </table:table-cell>
          <table:table-cell office:value-type="string">
            <text:p>Jean-Robert</text:p>
          </table:table-cell>
          <table:table-cell office:value-type="string">
            <text:p>jrgiraud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ONS</text:p>
          </table:table-cell>
          <table:table-cell office:value-type="string">
            <text:p>Jean Claude</text:p>
          </table:table-cell>
          <table:table-cell table:style-name="ce5" office:value-type="string">
            <text:p>JCPons@chu-grenoble.fr</text:p>
          </table:table-cell>
          <table:table-cell office:value-type="string">
            <text:p>Gy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NARECE</text:p>
          </table:table-cell>
          <table:table-cell office:value-type="string">
            <text:p>José</text:p>
          </table:table-cell>
          <table:table-cell office:value-type="string">
            <text:p>jose.narece@wanadoo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OPOFF</text:p>
          </table:table-cell>
          <table:table-cell office:value-type="string">
            <text:p>Elisabeth</text:p>
          </table:table-cell>
          <table:table-cell table:style-name="ce5" office:value-type="string">
            <text:p>zabpopoff@aol.com</text:p>
          </table:table-cell>
          <table:table-cell office:value-type="string">
            <text:p>Anesthés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RGUERITAT</text:p>
          </table:table-cell>
          <table:table-cell office:value-type="string">
            <text:p>Elisabeth</text:p>
          </table:table-cell>
          <table:table-cell table:style-name="ce5" office:value-type="string">
            <text:p>dr.e.margueritat@fre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8-06-28T12:58:50">
            <text:p>28/06/08 12:58</text:p>
          </table:table-cell>
          <table:table-cell/>
        </table:table-row>
        <table:table-row table:style-name="ro1">
          <table:table-cell office:value-type="string">
            <text:p>PICOT</text:p>
          </table:table-cell>
          <table:table-cell office:value-type="string">
            <text:p>Christine</text:p>
          </table:table-cell>
          <table:table-cell office:value-type="string">
            <text:p>christine.picot@chi-andre-gregoire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ALLBISONN ROY</text:p>
          </table:table-cell>
          <table:table-cell office:value-type="string">
            <text:p>Florence</text:p>
          </table:table-cell>
          <table:table-cell office:value-type="string">
            <text:p>lall.f@wanadoo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KHEBICHAT COSTA</text:p>
          </table:table-cell>
          <table:table-cell office:value-type="string">
            <text:p>NADIA</text:p>
          </table:table-cell>
          <table:table-cell office:value-type="string">
            <text:p>nadia.costakhebichat@laposte.net</text:p>
          </table:table-cell>
          <table:table-cell office:value-type="string">
            <text:p>Anesthésie</text:p>
          </table:table-cell>
          <table:table-cell office:value-type="float" office:value="15">
            <text:p>15</text:p>
          </table:table-cell>
          <table:table-cell office:value-type="date" office:date-value="2009-09-21T20:33:36">
            <text:p>21/09/09 20:33</text:p>
          </table:table-cell>
          <table:table-cell/>
        </table:table-row>
        <table:table-row table:style-name="ro1">
          <table:table-cell office:value-type="string">
            <text:p>CHABERT</text:p>
          </table:table-cell>
          <table:table-cell office:value-type="string">
            <text:p>Pierre</text:p>
          </table:table-cell>
          <table:table-cell office:value-type="string">
            <text:p>pchabert@club-intern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TOQUE</text:p>
          </table:table-cell>
          <table:table-cell office:value-type="string">
            <text:p>Yann</text:p>
          </table:table-cell>
          <table:table-cell office:value-type="string">
            <text:p>ytoque@voila.fr</text:p>
          </table:table-cell>
          <table:table-cell office:value-type="string">
            <text:p>Anesthésie Réanimation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ODANO-SITBON</text:p>
          </table:table-cell>
          <table:table-cell office:value-type="string">
            <text:p>Brigitte</text:p>
          </table:table-cell>
          <table:table-cell office:value-type="string">
            <text:p>sitbonph@club-intern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Barthe</text:p>
          </table:table-cell>
          <table:table-cell office:value-type="string">
            <text:p>bruno</text:p>
          </table:table-cell>
          <table:table-cell office:value-type="string">
            <text:p>bruno.barthe@free.fr</text:p>
          </table:table-cell>
          <table:table-cell office:value-type="string">
            <text:p>Anesthésie</text:p>
          </table:table-cell>
          <table:table-cell office:value-type="float" office:value="15">
            <text:p>15</text:p>
          </table:table-cell>
          <table:table-cell office:value-type="date" office:date-value="2009-09-17T15:17:35">
            <text:p>17/09/09 15:17</text:p>
          </table:table-cell>
          <table:table-cell/>
        </table:table-row>
        <table:table-row table:style-name="ro1">
          <table:table-cell office:value-type="string">
            <text:p>KAPELLA</text:p>
          </table:table-cell>
          <table:table-cell office:value-type="string">
            <text:p>Michel</text:p>
          </table:table-cell>
          <table:table-cell office:value-type="string">
            <text:p>michel.kapella@club-internet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8-06-28T12:20:37">
            <text:p>28/06/08 12:20</text:p>
          </table:table-cell>
          <table:table-cell/>
        </table:table-row>
        <table:table-row table:style-name="ro1">
          <table:table-cell office:value-type="string">
            <text:p>MALVOLTI</text:p>
          </table:table-cell>
          <table:table-cell office:value-type="string">
            <text:p>Bruno</text:p>
          </table:table-cell>
          <table:table-cell table:style-name="ce5" office:value-type="string">
            <text:p>docteurmalvolti@wanado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ZOYER</text:p>
          </table:table-cell>
          <table:table-cell office:value-type="string">
            <text:p>Elisabeth</text:p>
          </table:table-cell>
          <table:table-cell table:style-name="ce5" office:value-type="string">
            <text:p>elisabeth.mazoyer@avc.ap-hop-paris.fr</text:p>
          </table:table-cell>
          <table:table-cell office:value-type="string">
            <text:p>Hématologie - Biologi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DELANNOY</text:p>
          </table:table-cell>
          <table:table-cell office:value-type="string">
            <text:p>Jean-Luc</text:p>
          </table:table-cell>
          <table:table-cell table:style-name="ce5" office:value-type="string">
            <text:p>jldelannoy@ch-cotefleurie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ouati</text:p>
          </table:table-cell>
          <table:table-cell office:value-type="string">
            <text:p>doulira</text:p>
          </table:table-cell>
          <table:table-cell table:style-name="ce5" office:value-type="string">
            <text:p>doulira@yahoo.fr</text:p>
          </table:table-cell>
          <table:table-cell office:value-type="string">
            <text:p>Gynécologie Obstétrique ,Gynécologie Chirurg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RANDJEAN</text:p>
          </table:table-cell>
          <table:table-cell office:value-type="string">
            <text:p>HÃ©lÃ¨ne</text:p>
          </table:table-cell>
          <table:table-cell table:style-name="ce5" office:value-type="string">
            <text:p>grandjea@cic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AMAMA</text:p>
          </table:table-cell>
          <table:table-cell office:value-type="string">
            <text:p>GÃ©rard</text:p>
          </table:table-cell>
          <table:table-cell office:value-type="string">
            <text:p>gsamama@club-internet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SERIDI</text:p>
          </table:table-cell>
          <table:table-cell office:value-type="string">
            <text:p>Isma</text:p>
          </table:table-cell>
          <table:table-cell table:style-name="ce5" office:value-type="string">
            <text:p>iseridi@ch-chartres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 HOUEZEC</text:p>
          </table:table-cell>
          <table:table-cell office:value-type="string">
            <text:p>Corine</text:p>
          </table:table-cell>
          <table:table-cell office:value-type="string">
            <text:p>corinelh@mediaserv.net</text:p>
          </table:table-cell>
          <table:table-cell office:value-type="string">
            <text:p>Sage 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UERGAH</text:p>
          </table:table-cell>
          <table:table-cell office:value-type="string">
            <text:p>Mamia</text:p>
          </table:table-cell>
          <table:table-cell table:style-name="ce5" office:value-type="string">
            <text:p>mamia.gie@wanadoo.fr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OLLNER</text:p>
          </table:table-cell>
          <table:table-cell office:value-type="string">
            <text:p>Jean-Luc</text:p>
          </table:table-cell>
          <table:table-cell table:style-name="ce5" office:value-type="string">
            <text:p>jeanluc.gollner@ch-colmar.rss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LE DANTEC-TISON</text:p>
          </table:table-cell>
          <table:table-cell office:value-type="string">
            <text:p>Elisabeth</text:p>
          </table:table-cell>
          <table:table-cell office:value-type="string">
            <text:p>drtisone@aol.com</text:p>
          </table:table-cell>
          <table:table-cell office:value-type="string">
            <text:p>Gynécologie Obstétriqu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PASSARELLI</text:p>
          </table:table-cell>
          <table:table-cell office:value-type="string">
            <text:p>Pierre</text:p>
          </table:table-cell>
          <table:table-cell office:value-type="string">
            <text:p>p.passarelli@cario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marzouk</text:p>
          </table:table-cell>
          <table:table-cell office:value-type="string">
            <text:p>paul</text:p>
          </table:table-cell>
          <table:table-cell table:style-name="ce5" office:value-type="string">
            <text:p>paul.marzouk@noos.fr</text:p>
          </table:table-cell>
          <table:table-cell office:value-type="string">
            <text:p>Intern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GOUAULT-HEILMANN</text:p>
          </table:table-cell>
          <table:table-cell office:value-type="string">
            <text:p>Michèle</text:p>
          </table:table-cell>
          <table:table-cell table:style-name="ce5" office:value-type="string">
            <text:p>michele.gouault@hmn.ap-hop-paris.fr</text:p>
          </table:table-cell>
          <table:table-cell office:value-type="string">
            <text:p>Hémostas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OGER</text:p>
          </table:table-cell>
          <table:table-cell office:value-type="string">
            <text:p>Pierre</text:p>
          </table:table-cell>
          <table:table-cell office:value-type="string">
            <text:p>pierreoger@neuf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ROMON</text:p>
          </table:table-cell>
          <table:table-cell office:value-type="string">
            <text:p>Christelle</text:p>
          </table:table-cell>
          <table:table-cell table:style-name="ce5" office:value-type="string">
            <text:p>thomas.romon@wanadoo.fr</text:p>
          </table:table-cell>
          <table:table-cell office:value-type="string">
            <text:p>Sage-Femm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AXIOTIS</text:p>
          </table:table-cell>
          <table:table-cell office:value-type="string">
            <text:p>Georges</text:p>
          </table:table-cell>
          <table:table-cell office:value-type="string">
            <text:p>georges.axiotis@club-internet.fr</text:p>
          </table:table-cell>
          <table:table-cell office:value-type="string">
            <text:p>Anesthésie Réanimation</text:p>
          </table:table-cell>
          <table:table-cell office:value-type="float" office:value="14">
            <text:p>14</text:p>
          </table:table-cell>
          <table:table-cell office:value-type="date" office:date-value="2009-09-21T11:06:21">
            <text:p>21/09/09 11:06</text:p>
          </table:table-cell>
          <table:table-cell/>
        </table:table-row>
        <table:table-row table:style-name="ro1">
          <table:table-cell office:value-type="string">
            <text:p>KHELIFATI</text:p>
          </table:table-cell>
          <table:table-cell office:value-type="string">
            <text:p>Yamina</text:p>
          </table:table-cell>
          <table:table-cell office:value-type="string">
            <text:p>ykhelifati@voila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caby</text:p>
          </table:table-cell>
          <table:table-cell office:value-type="string">
            <text:p>jacqueline</text:p>
          </table:table-cell>
          <table:table-cell office:value-type="string">
            <text:p>csparis@mgen.fr</text:p>
          </table:table-cell>
          <table:table-cell office:value-type="string">
            <text:p>Gynécologie Médicale</text:p>
          </table:table-cell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annick.bezzo@Chicreteil.fr</text:p>
          </table:table-cell>
          <table:table-cell/>
          <table:table-cell office:value-type="float" office:value="7">
            <text:p>7</text:p>
          </table:table-cell>
          <table:table-cell table:style-name="ce1" office:value-type="string">
            <text:p>0000-00-00 00:00:00</text:p>
          </table:table-cell>
          <table:table-cell/>
        </table:table-row>
        <table:table-row table:style-name="ro1">
          <table:table-cell office:value-type="string">
            <text:p>GUILLONEAU</text:p>
          </table:table-cell>
          <table:table-cell office:value-type="string">
            <text:p>Sophie</text:p>
          </table:table-cell>
          <table:table-cell table:style-name="ce5" office:value-type="string">
            <text:p>guillonn@vjf.inserm.fr</text:p>
          </table:table-cell>
          <table:table-cell/>
          <table:table-cell office:value-type="float" office:value="7">
            <text:p>7</text:p>
          </table:table-cell>
          <table:table-cell office:value-type="date" office:date-value="2000-01-01">
            <text:p>01/01/00 00:00</text:p>
          </table:table-cell>
          <table:table-cell/>
        </table:table-row>
        <table:table-row table:style-name="ro1">
          <table:table-cell office:value-type="string">
            <text:p>VERCOUSTRE</text:p>
          </table:table-cell>
          <table:table-cell office:value-type="string">
            <text:p>LAURENT</text:p>
          </table:table-cell>
          <table:table-cell office:value-type="string">
            <text:p>laurent.vercoustre@ch-havre.fe</text:p>
          </table:table-cell>
          <table:table-cell office:value-type="string">
            <text:p>Gynécologie Obstétrique Echographie</text:p>
          </table:table-cell>
          <table:table-cell office:value-type="float" office:value="7">
            <text:p>7</text:p>
          </table:table-cell>
          <table:table-cell office:value-type="date" office:date-value="2009-10-01T09:18:26">
            <text:p>01/10/09 09:18</text:p>
          </table:table-cell>
          <table:table-cell/>
        </table:table-row>
      </table:table>
      <table:named-expressions>
        <table:named-range table:name="HTML_all" table:base-cell-address="$Feuille1.$A$1" table:cell-range-address=".$A$1:.$F$1308"/>
        <table:named-range table:name="HTML_tables" table:base-cell-address="$Feuille1.$A$1" table:cell-range-address=".$A$#REF !:.$A$#REF !"/>
        <table:named-range table:name="HTML_1" table:base-cell-address="$Feuille1.$A$1" table:cell-range-address=".$A$1:.$F$1308"/>
      </table:named-expressions>
      <table:database-ranges>
        <table:database-range table:target-range-address="Feuille1.A1:Feuille1.IV65536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9">09/05/2010</text:date>, <text:time>16:1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Jean-Francois Wagner</dc:creator>
    <dc:date>2010-05-09T16:16:34</dc:date>
    <meta:editing-cycles>33</meta:editing-cycles>
    <meta:editing-duration>PT22H34M9S</meta:editing-duration>
    <meta:user-defined meta:name="Info 1"/>
    <meta:user-defined meta:name="Info 2"/>
    <meta:user-defined meta:name="Info 3"/>
    <meta:user-defined meta:name="Info 4"/>
    <meta:document-statistic meta:table-count="1" meta:cell-count="7233"/>
  </office:meta>
</office:document-meta>
</file>